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1000000010BACE897F.jpg"/>
  <manifest:file-entry manifest:media-type="image/png" manifest:full-path="Pictures/100002010000001800000017477AE715.png"/>
  <manifest:file-entry manifest:media-type="image/png" manifest:full-path="Pictures/1000020100000018000000187F563352.png"/>
  <manifest:file-entry manifest:media-type="image/png" manifest:full-path="Pictures/100002010000001800000018184980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ewsGoth Cn BT" svg:font-family="'NewsGoth Cn BT'"/>
    <style:font-face style:name="OpenSymbol" svg:font-family="OpenSymbol"/>
    <style:font-face style:name="Arial Narrow" svg:font-family="'Arial Narrow'" style:font-adornments="Regular" style:font-family-generic="swiss" style:font-pitch="variable"/>
    <style:font-face style:name="NewsGoth Cn BT1" svg:font-family="'NewsGoth Cn BT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am-Behv-Tbl" style:family="table">
      <style:table-properties style:width="13.6cm" table:align="margins"/>
    </style:style>
    <style:style style:name="Fam-Behv-Tbl.A" style:family="table-column">
      <style:table-column-properties style:column-width="0.497cm" style:rel-column-width="2397*"/>
    </style:style>
    <style:style style:name="Fam-Behv-Tbl.B" style:family="table-column">
      <style:table-column-properties style:column-width="0.499cm" style:rel-column-width="2405*"/>
    </style:style>
    <style:style style:name="Fam-Behv-Tbl.C" style:family="table-column">
      <style:table-column-properties style:column-width="11.802cm" style:rel-column-width="56873*"/>
    </style:style>
    <style:style style:name="Fam-Behv-Tbl.D" style:family="table-column">
      <style:table-column-properties style:column-width="0.801cm" style:rel-column-width="3860*"/>
    </style:style>
    <style:style style:name="Fam-Behv-Tbl.A1" style:family="table-cell">
      <style:table-cell-properties fo:background-color="transparent" fo:padding-left="0.101cm" fo:padding-right="0.049cm" fo:padding-top="0.049cm" fo:padding-bottom="0.049cm" fo:border-left="0.002cm solid #000000" fo:border-right="none" fo:border-top="0.002cm solid #000000" fo:border-bottom="0.002cm solid #000000">
        <style:background-image xlink:href="Pictures/1000020100000018000000187F563352.png" xlink:type="simple" xlink:actuate="onLoad" style:repeat="stretch"/>
      </style:table-cell-properties>
    </style:style>
    <style:style style:name="Fam-Behv-Tbl.B1" style:family="table-cell">
      <style:table-cell-properties fo:background-color="transparent" fo:padding-left="0.101cm" fo:padding-right="0.049cm" fo:padding-top="0.049cm" fo:padding-bottom="0.049cm" fo:border-left="0.002cm solid #000000" fo:border-right="none" fo:border-top="0.002cm solid #000000" fo:border-bottom="0.002cm solid #000000">
        <style:background-image xlink:href="Pictures/100002010000001800000017477AE715.png" xlink:type="simple" xlink:actuate="onLoad" style:repeat="stretch"/>
      </style:table-cell-properties>
    </style:style>
    <style:style style:name="Fam-Behv-Tbl.C1" style:family="table-cell">
      <style:table-cell-properties fo:padding-left="0.101cm" fo:padding-right="0.049cm" fo:padding-top="0.049cm" fo:padding-bottom="0.049cm" fo:border-left="0.002cm solid #000000" fo:border-right="none" fo:border-top="0.002cm solid #000000" fo:border-bottom="0.002cm solid #000000"/>
    </style:style>
    <style:style style:name="Fam-Behv-Tbl.D1" style:family="table-cell">
      <style:table-cell-properties fo:background-color="transparent" fo:padding="0.049cm" fo:border="0.002cm solid #000000">
        <style:background-image xlink:href="Pictures/100000000000001000000010BACE897F.jpg" xlink:type="simple" xlink:actuate="onLoad" style:position="center center" style:repeat="no-repeat"/>
      </style:table-cell-properties>
    </style:style>
    <style:style style:name="Fam-Behv-Tbl.A2" style:family="table-cell">
      <style:table-cell-properties fo:padding-left="0.101cm" fo:padding-right="0.049cm" fo:padding-top="0.049cm" fo:padding-bottom="0.049cm" fo:border-left="0.002cm solid #000000" fo:border-right="none" fo:border-top="none" fo:border-bottom="0.002cm solid #000000"/>
    </style:style>
    <style:style style:name="Fam-Behv-Tbl.D2" style:family="table-cell">
      <style:table-cell-properties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Fam-Sens-Tbl" style:family="table">
      <style:table-properties style:width="13.6cm" table:align="margins"/>
    </style:style>
    <style:style style:name="Fam-Sens-Tbl.A" style:family="table-column">
      <style:table-column-properties style:column-width="0.487cm" style:rel-column-width="2346*"/>
    </style:style>
    <style:style style:name="Fam-Sens-Tbl.B" style:family="table-column">
      <style:table-column-properties style:column-width="0.512cm" style:rel-column-width="2465*"/>
    </style:style>
    <style:style style:name="Fam-Sens-Tbl.C" style:family="table-column">
      <style:table-column-properties style:column-width="11.8cm" style:rel-column-width="56865*"/>
    </style:style>
    <style:style style:name="Fam-Sens-Tbl.D" style:family="table-column">
      <style:table-column-properties style:column-width="0.801cm" style:rel-column-width="3859*"/>
    </style:style>
    <style:style style:name="Fam-Sens-Tbl.A1" style:family="table-cell">
      <style:table-cell-properties fo:background-color="transparent" fo:padding-left="0.101cm" fo:padding-right="0.049cm" fo:padding-top="0.049cm" fo:padding-bottom="0.049cm" fo:border-left="0.002cm solid #000000" fo:border-right="none" fo:border-top="0.002cm solid #000000" fo:border-bottom="0.002cm solid #000000">
        <style:background-image xlink:href="Pictures/1000020100000018000000187F563352.png" xlink:type="simple" xlink:actuate="onLoad" style:repeat="stretch"/>
      </style:table-cell-properties>
    </style:style>
    <style:style style:name="Fam-Sens-Tbl.B1" style:family="table-cell">
      <style:table-cell-properties fo:background-color="transparent" fo:padding-left="0.101cm" fo:padding-right="0.049cm" fo:padding-top="0.049cm" fo:padding-bottom="0.049cm" fo:border-left="0.002cm solid #000000" fo:border-right="none" fo:border-top="0.002cm solid #000000" fo:border-bottom="0.002cm solid #000000">
        <style:background-image xlink:href="Pictures/100002010000001800000017477AE715.png" xlink:type="simple" xlink:actuate="onLoad" style:repeat="stretch"/>
      </style:table-cell-properties>
    </style:style>
    <style:style style:name="Fam-Sens-Tbl.C1" style:family="table-cell">
      <style:table-cell-properties fo:padding-left="0.101cm" fo:padding-right="0.049cm" fo:padding-top="0.049cm" fo:padding-bottom="0.049cm" fo:border-left="0.002cm solid #000000" fo:border-right="none" fo:border-top="0.002cm solid #000000" fo:border-bottom="0.002cm solid #000000"/>
    </style:style>
    <style:style style:name="Fam-Sens-Tbl.D1" style:family="table-cell">
      <style:table-cell-properties fo:background-color="transparent" fo:padding="0.049cm" fo:border="0.002cm solid #000000">
        <style:background-image xlink:href="Pictures/100000000000001000000010BACE897F.jpg" xlink:type="simple" xlink:actuate="onLoad" style:position="center center" style:repeat="no-repeat"/>
      </style:table-cell-properties>
    </style:style>
    <style:style style:name="Fam-Sens-Tbl.A2" style:family="table-cell">
      <style:table-cell-properties fo:padding-left="0.101cm" fo:padding-right="0.049cm" fo:padding-top="0.049cm" fo:padding-bottom="0.049cm" fo:border-left="0.002cm solid #000000" fo:border-right="none" fo:border-top="none" fo:border-bottom="0.002cm solid #000000"/>
    </style:style>
    <style:style style:name="Fam-Sens-Tbl.D2" style:family="table-cell">
      <style:table-cell-properties fo:padding="0.049cm" fo:border-left="0.002cm solid #000000" fo:border-right="0.002cm solid #000000" fo:border-top="none" fo:border-bottom="0.002cm solid #000000"/>
    </style:style>
    <style:style style:name="Fam-SrcRef-Tbl" style:family="table">
      <style:table-properties style:width="18cm" fo:margin-left="0cm" fo:margin-right="0cm" table:align="margins"/>
    </style:style>
    <style:style style:name="Fam-SrcRef-Tbl.A" style:family="table-column">
      <style:table-column-properties style:column-width="1cm" style:rel-column-width="3641*"/>
    </style:style>
    <style:style style:name="Fam-SrcRef-Tbl.B" style:family="table-column">
      <style:table-column-properties style:column-width="4.362cm" style:rel-column-width="15881*"/>
    </style:style>
    <style:style style:name="Fam-SrcRef-Tbl.C" style:family="table-column">
      <style:table-column-properties style:column-width="4.667cm" style:rel-column-width="16992*"/>
    </style:style>
    <style:style style:name="Fam-SrcRef-Tbl.D" style:family="table-column">
      <style:table-column-properties style:column-width="7.971cm" style:rel-column-width="29021*"/>
    </style:style>
    <style:style style:name="Fam-SrcRef-Tbl.A1" style:family="table-cell">
      <style:table-cell-properties fo:background-color="transparent" fo:padding-left="0.101cm" fo:padding-right="0.049cm" fo:padding-top="0.049cm" fo:padding-bottom="0.049cm" fo:border-left="0.002cm solid #000000" fo:border-right="none" fo:border-top="0.002cm solid #000000" fo:border-bottom="0.002cm solid #000000">
        <style:background-image xlink:href="Pictures/100000000000001000000010BACE897F.jpg" xlink:type="simple" xlink:actuate="onLoad" style:position="center center" style:repeat="no-repeat"/>
      </style:table-cell-properties>
    </style:style>
    <style:style style:name="Fam-SrcRef-Tbl.B1" style:family="table-cell">
      <style:table-cell-properties fo:padding-left="0.101cm" fo:padding-right="0.049cm" fo:padding-top="0.049cm" fo:padding-bottom="0.049cm" fo:border-left="0.002cm solid #000000" fo:border-right="none" fo:border-top="0.002cm solid #000000" fo:border-bottom="0.002cm solid #000000"/>
    </style:style>
    <style:style style:name="Fam-SrcRef-Tbl.D1" style:family="table-cell">
      <style:table-cell-properties fo:padding-left="0.101cm" fo:padding-right="0.049cm" fo:padding-top="0.049cm" fo:padding-bottom="0.049cm" fo:border="0.002cm solid #000000"/>
    </style:style>
    <style:style style:name="Fam-SrcRef-Tbl.A2" style:family="table-cell">
      <style:table-cell-properties fo:padding-left="0.101cm" fo:padding-right="0.049cm" fo:padding-top="0.049cm" fo:padding-bottom="0.049cm" fo:border-left="0.002cm solid #000000" fo:border-right="none" fo:border-top="none" fo:border-bottom="0.002cm solid #000000"/>
    </style:style>
    <style:style style:name="Fam-SrcRef-Tbl.D2" style:family="table-cell">
      <style:table-cell-properties fo:padding-left="0.101cm" fo:padding-right="0.049cm" fo:padding-top="0.049cm" fo:padding-bottom="0.049cm" fo:border-left="0.002cm solid #000000" fo:border-right="0.002cm solid #000000" fo:border-top="none" fo:border-bottom="0.002cm solid #000000"/>
    </style:style>
    <style:style style:name="RdyPersonalities-Tbl" style:family="table">
      <style:table-properties style:width="18cm" fo:margin-top="0.101cm" fo:margin-bottom="0cm" fo:break-before="column" table:align="margins"/>
    </style:style>
    <style:style style:name="RdyPersonalities-Tbl.A" style:family="table-column">
      <style:table-column-properties style:column-width="0.473cm" style:rel-column-width="1721*"/>
    </style:style>
    <style:style style:name="RdyPersonalities-Tbl.B" style:family="table-column">
      <style:table-column-properties style:column-width="1.812cm" style:rel-column-width="6595*"/>
    </style:style>
    <style:style style:name="RdyPersonalities-Tbl.C" style:family="table-column">
      <style:table-column-properties style:column-width="14.923cm" style:rel-column-width="54328*"/>
    </style:style>
    <style:style style:name="RdyPersonalities-Tbl.D" style:family="table-column">
      <style:table-column-properties style:column-width="0.794cm" style:rel-column-width="2891*"/>
    </style:style>
    <style:style style:name="RdyPersonalities-Tbl.A1" style:family="table-cell">
      <style:table-cell-properties fo:background-color="transparent" fo:padding-left="0.101cm" fo:padding-right="0.049cm" fo:padding-top="0.049cm" fo:padding-bottom="0.049cm" fo:border-left="0.002cm solid #000000" fo:border-right="none" fo:border-top="0.002cm solid #000000" fo:border-bottom="0.002cm solid #000000">
        <style:background-image xlink:href="Pictures/1000020100000018000000181849807B.png" xlink:type="simple" xlink:actuate="onLoad" style:repeat="stretch"/>
      </style:table-cell-properties>
    </style:style>
    <style:style style:name="RdyPersonalities-Tbl.B1" style:family="table-cell">
      <style:table-cell-properties fo:background-color="transparent" fo:padding-left="0.101cm" fo:padding-right="0.049cm" fo:padding-top="0.049cm" fo:padding-bottom="0.049cm" fo:border-left="0.002cm solid #000000" fo:border-right="none" fo:border-top="0.002cm solid #000000" fo:border-bottom="0.002cm solid #000000">
        <style:background-image/>
      </style:table-cell-properties>
    </style:style>
    <style:style style:name="RdyPersonalities-Tbl.C1" style:family="table-cell">
      <style:table-cell-properties fo:padding-left="0.101cm" fo:padding-right="0.049cm" fo:padding-top="0.049cm" fo:padding-bottom="0.049cm" fo:border-left="0.002cm solid #000000" fo:border-right="none" fo:border-top="0.002cm solid #000000" fo:border-bottom="0.002cm solid #000000"/>
    </style:style>
    <style:style style:name="RdyPersonalities-Tbl.D1" style:family="table-cell">
      <style:table-cell-properties fo:background-color="transparent" fo:padding-left="0.101cm" fo:padding-right="0.049cm" fo:padding-top="0.049cm" fo:padding-bottom="0.049cm" fo:border="0.002cm solid #000000">
        <style:background-image xlink:href="../../../../../../../../../MMa/MatMed/img/src.jpg" xlink:type="simple" xlink:actuate="onLoad" style:position="center center" style:repeat="no-repeat" style:filter-name="JPEG - Joint Photographic Experts Group"/>
      </style:table-cell-properties>
    </style:style>
    <style:style style:name="RdyPersonalities-Tbl.2" style:family="table-row">
      <style:table-row-properties style:min-row-height="2cm"/>
    </style:style>
    <style:style style:name="RdyPersonalities-Tbl.A2" style:family="table-cell">
      <style:table-cell-properties fo:padding-left="0.101cm" fo:padding-right="0.049cm" fo:padding-top="0.049cm" fo:padding-bottom="0.049cm" fo:border-left="0.002cm solid #000000" fo:border-right="none" fo:border-top="none" fo:border-bottom="0.002cm solid #000000"/>
    </style:style>
    <style:style style:name="RdyPersonalities-Tbl.D2" style:family="table-cell">
      <style:table-cell-properties fo:padding-left="0.101cm" fo:padding-right="0.049cm" fo:padding-top="0.049cm" fo:padding-bottom="0.049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ffffff" fo:font-size="10pt" fo:font-weight="bold" style:font-size-asian="10pt" style:font-weight-asian="bold" style:font-size-complex="10pt" style:font-weight-complex="bold"/>
    </style:style>
    <style:style style:name="P4" style:family="paragraph" style:parent-style-name="Hom-ThumbIndex">
      <style:text-properties style:text-rotation-angle="90" style:text-rotation-scale="line-height"/>
    </style:style>
    <style:style style:name="P5" style:family="paragraph" style:parent-style-name="Hom-Fam-CommonSy">
      <style:paragraph-properties fo:break-before="column"/>
    </style:style>
    <style:style style:name="P6" style:family="paragraph" style:parent-style-name="Hom-Fam-Hdr">
      <style:paragraph-properties fo:margin-left="0cm" fo:margin-right="0cm" fo:text-indent="0cm" style:auto-text-indent="false" fo:break-before="column"/>
    </style:style>
    <style:style style:name="P7" style:family="paragraph" style:parent-style-name="Hom-Fam-ComName" style:master-page-name="Hom-PageFamR">
      <style:paragraph-properties style:page-number="auto"/>
    </style:style>
    <style:style style:name="P8" style:family="paragraph" style:parent-style-name="Hom-Tiny" style:master-page-name="Hom-PageRL">
      <style:paragraph-properties style:page-number="auto"/>
    </style:style>
    <style:style style:name="T1" style:family="text">
      <style:text-properties fo:color="#ffffff"/>
    </style:style>
    <style:style style:name="T2" style:family="text">
      <style:text-properties style:font-name="NewsGoth Cn BT"/>
    </style:style>
    <style:style style:name="T3" style:family="text">
      <style:text-properties style:text-position="super 58%" style:font-name="NewsGoth Cn BT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314004" style:background-transparency="0%" fo:padding="0cm" fo:border="none" style:shadow="none">
        <style:background-image/>
      </style:graphic-properties>
    </style:style>
    <style:style style:name="fr2" style:family="graphic" style:parent-style-name="Frame">
      <style:graphic-properties style:protect="position" style:vertical-pos="from-top" style:vertical-rel="page" style:horizontal-pos="from-left" style:horizontal-rel="page" fo:padding="0cm" fo:border="none" style:shadow="none"/>
    </style:style>
    <style:style style:name="fr3" style:family="graphic" style:parent-style-name="Frame">
      <style:graphic-properties fo:margin-left="0.199cm" fo:margin-right="0.499cm" fo:margin-top="0cm" fo:margin-bottom="0cm" style:protect="none" style:wrap="dynamic" style:number-wrapped-paragraphs="no-limit" style:vertical-pos="from-top" style:vertical-rel="page" style:horizontal-pos="from-left" style:horizontal-rel="page" fo:padding="0cm" fo:border="none" style:shadow="none"/>
    </style:style>
    <style:style style:name="Sect1" style:family="section">
      <style:section-properties text:dont-balance-text-columns="false" style:editable="false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Graph"/>
      </text:sequence-decls>
      <text:p text:style-name="P7"><draw:frame draw:style-name="fr2" draw:name="Fam-Keyword-Frame" text:anchor-type="paragraph" svg:x="9.65cm" svg:y="1.499cm" svg:width="6.001cm" svg:height="5.9cm" draw:z-index="2"><draw:text-box><text:list xml:id="list1010285828796120542" text:style-name="List_20_1"><text:list-item><text:p text:style-name="Hom-Fam-Keywords"/></text:list-item><text:list-item><text:p text:style-name="Hom-Fam-Keywords"/></text:list-item><text:list-item><text:p text:style-name="Hom-Fam-Keywords"/></text:list-item><text:list-item><text:p text:style-name="Hom-Fam-Keywords"/></text:list-item><text:list-item><text:p text:style-name="Hom-Fam-Keywords"/></text:list-item><text:list-item><text:p text:style-name="Hom-Fam-Keywords"/></text:list-item><text:list-item><text:p text:style-name="Hom-Fam-Keywords"/></text:list-item><text:list-item><text:p text:style-name="Hom-Fam-Keywords"/></text:list-item></text:list></draw:text-box></draw:frame>Nightshades, de: Nachtschattengewächse</text:p>
      <text:p text:style-name="Hom-Fam-Intro"><draw:frame draw:style-name="fr3" draw:name="Fam-Tbl-Frame1" text:anchor-type="paragraph" svg:x="2cm" svg:y="7.4cm" svg:width="13.6cm" svg:height="20.5cm" draw:z-index="0"><draw:text-box draw:chain-next-name="Fam-Tbl-Frame2"><text:p text:style-name="Hom-Fam-Intro"/><table:table table:name="Fam-Behv-Tbl" table:style-name="Fam-Behv-Tbl"><table:table-column table:style-name="Fam-Behv-Tbl.A"/><table:table-column table:style-name="Fam-Behv-Tbl.B"/><table:table-column table:style-name="Fam-Behv-Tbl.C"/><table:table-column table:style-name="Fam-Behv-Tbl.D"/><table:table-header-rows><table:table-row><table:table-cell table:style-name="Fam-Behv-Tbl.A1" office:value-type="string"><text:p text:style-name="Hom-Tbl-Header"/></table:table-cell><table:table-cell table:style-name="Fam-Behv-Tbl.B1" office:value-type="string"><text:p text:style-name="Hom-Tbl-Header"><text:s/></text:p></table:table-cell><table:table-cell table:style-name="Fam-Behv-Tbl.C1" office:value-type="string"><text:p text:style-name="Hom-Tbl-Header">Behavior: How they act and appear</text:p></table:table-cell><table:table-cell table:style-name="Fam-Behv-Tbl.D1" office:value-type="string"><text:p text:style-name="Hom-Tbl-Header"/></table:table-cell></table:table-row></table:table-header-rows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Rdy-Tbl-Sens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table:table-row><table:table-cell table:style-name="Fam-Behv-Tbl.A2" office:value-type="string"><text:p text:style-name="Hom-Tbl-FundGenl"/></table:table-cell><table:table-cell table:style-name="Fam-Behv-Tbl.A2" office:value-type="string"><text:p text:style-name="Hom-Tbl-Rank"/></table:table-cell><table:table-cell table:style-name="Fam-Behv-Tbl.A2" office:value-type="string"><text:p text:style-name="Hom-Fam-Tbl-Behv"/></table:table-cell><table:table-cell table:style-name="Fam-Behv-Tbl.D2" office:value-type="string"><text:p text:style-name="Hom-Tbl-Ref"/></table:table-cell></table:table-row></table:table><text:p text:style-name="Hom-Fam-CommonSy"/><table:table table:name="Fam-Sens-Tbl" table:style-name="Fam-Sens-Tbl"><table:table-column table:style-name="Fam-Sens-Tbl.A"/><table:table-column table:style-name="Fam-Sens-Tbl.B"/><table:table-column table:style-name="Fam-Sens-Tbl.C"/><table:table-column table:style-name="Fam-Sens-Tbl.D"/><table:table-header-rows><table:table-row><table:table-cell table:style-name="Fam-Sens-Tbl.A1" office:value-type="string"><text:p text:style-name="Hom-Tbl-Header"/></table:table-cell><table:table-cell table:style-name="Fam-Sens-Tbl.B1" office:value-type="string"><text:p text:style-name="Hom-Tbl-Header"><text:s/></text:p></table:table-cell><table:table-cell table:style-name="Fam-Sens-Tbl.C1" office:value-type="string"><text:p text:style-name="Hom-Tbl-Header">Sensation: How they feel and suffer</text:p></table:table-cell><table:table-cell table:style-name="Fam-Sens-Tbl.D1" office:value-type="string"><text:p text:style-name="Hom-Tbl-Header"/></table:table-cell></table:table-row></table:table-header-rows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>CharStyles (and suggested shortcuts). Open F11 char style tab to see the style while cursor is in styled text.</text:p><text:p text:style-name="Hom-Fam-Tbl-Sens">Hom-grade <text:span text:style-name="Hom-grade2">2</text:span>, <text:span text:style-name="Hom-grade3">3, </text:span><text:span text:style-name="Hom-grade4">4</text:span> with Ctrl+2,3,4 and Hom-grade2-neg, .. -grade<text:span text:style-name="Hom-grade4-neg">4</text:span>-neg with Ctrl+<text:span text:style-name="Hom-grade1-neg">9</text:span>,<text:span text:style-name="Hom-grade2-neg">8</text:span>,<text:span text:style-name="Hom-grade3-neg">7</text:span> . </text:p><text:p text:style-name="Hom-Fam-Tbl-Sens">Why <text:span text:style-name="Hom-why">this symptom</text:span>? <text:span text:style-name="Hom-why">Ctrl 0</text:span>. <text:s/></text:p><text:p text:style-name="Hom-Fam-Tbl-Sens">Ctrl 1 &lt;<text:span text:style-name="Hom-agg">agg</text:span>, <text:s/>Ctrl 5 &gt;<text:span text:style-name="Hom-amel">amel</text:span>; Ctrl 6 <text:span text:style-name="Hom-rdy-comp">compare rdy</text:span>.</text:p><text:p text:style-name="Hom-Fam-Tbl-Sens">Food <text:span text:style-name="Hom-desire">desire</text:span> and <text:span text:style-name="Hom-aversion">aversion</text:span></text:p><text:p text:style-name="Hom-Fam-Tbl-Sens"><text:span text:style-name="Hom-todo">ToDo note</text:span></text:p><text:p text:style-name="Hom-Fam-Tbl-Sens">Set Shortcuts in Tools - Customize - Keyboard:</text:p><text:p text:style-name="Hom-Fam-Tbl-Sens">Enter the key combination you want to set, then select Category; Style ; Character and from the style list in the right panel assign the style, press Modify button.</text:p><text:p text:style-name="Hom-Fam-Tbl-Sens">To remove a style, select the text, then Ctrl+M</text:p></table:table-cell><table:table-cell table:style-name="Fam-Sens-Tbl.D2" office:value-type="string"><text:p text:style-name="Hom-Tbl-Ref"/></table:table-cell></table:table-row><table:table-row><table:table-cell table:style-name="Fam-Sens-Tbl.A2" office:value-type="string"><text:p text:style-name="Hom-Tbl-FundGenl"/></table:table-cell><table:table-cell table:style-name="Fam-Sens-Tbl.A2" office:value-type="string"><text:p text:style-name="Hom-Tbl-Rank"/></table:table-cell><table:table-cell table:style-name="Fam-Sens-Tbl.A2" office:value-type="string"><text:p text:style-name="Hom-Fam-Tbl-Sens"/></table:table-cell><table:table-cell table:style-name="Fam-Sens-Tbl.D2" office:value-type="string"><text:p text:style-name="Hom-Tbl-Ref"/></table:table-cell></table:table-row></table:table><text:p text:style-name="Hom-Standard"/><table:table table:name="Fam-SrcRef-Tbl" table:style-name="Fam-SrcRef-Tbl"><table:table-column table:style-name="Fam-SrcRef-Tbl.A"/><table:table-column table:style-name="Fam-SrcRef-Tbl.B"/><table:table-column table:style-name="Fam-SrcRef-Tbl.C"/><table:table-column table:style-name="Fam-SrcRef-Tbl.D"/><table:table-header-rows><table:table-row><table:table-cell table:style-name="Fam-SrcRef-Tbl.A1" office:value-type="string"><text:p text:style-name="Hom-Tbl-Header"/></table:table-cell><table:table-cell table:style-name="Fam-SrcRef-Tbl.B1" office:value-type="string"><text:p text:style-name="Hom-Tbl-Header">Source Identifier</text:p></table:table-cell><table:table-cell table:style-name="Fam-SrcRef-Tbl.B1" office:value-type="string"><text:p text:style-name="Hom-Tbl-Header">Chapter etc.</text:p></table:table-cell><table:table-cell table:style-name="Fam-SrcRef-Tbl.D1" office:value-type="string"><text:p text:style-name="Hom-Tbl-Header">Comments</text:p></table:table-cell></table:table-row></table:table-header-rows><table:table-row><table:table-cell table:style-name="Fam-SrcRef-Tbl.A2" office:value-type="string"><text:p text:style-name="Hom-Src-enum">M</text:p></table:table-cell><table:table-cell table:style-name="Fam-SrcRef-Tbl.A2" office:value-type="string"><text:p text:style-name="Hom-Src-ID">MMa.____.Wn.EE__-20__</text:p></table:table-cell><table:table-cell table:style-name="Fam-SrcRef-Tbl.A2" office:value-type="string"><text:p text:style-name="Hom-Src-Chapter">Lecture</text:p></table:table-cell><table:table-cell table:style-name="Fam-SrcRef-Tbl.D2" office:value-type="string"><text:p text:style-name="Hom-Src-Comments"/></table:table-cell></table:table-row><table:table-row><table:table-cell table:style-name="Fam-SrcRef-Tbl.A2" office:value-type="string"><text:p text:style-name="Hom-Src-enum">Q</text:p></table:table-cell><table:table-cell table:style-name="Fam-SrcRef-Tbl.A2" office:value-type="string"><text:p text:style-name="Hom-Src-ID">MMa.QnA03.Wn.EE-2013</text:p></table:table-cell><table:table-cell table:style-name="Fam-SrcRef-Tbl.A2" office:value-type="string"><text:p text:style-name="Hom-Src-Chapter">QnA03 1h00:00</text:p></table:table-cell><table:table-cell table:style-name="Fam-SrcRef-Tbl.D2" office:value-type="string"><text:p text:style-name="Hom-Src-Comments"/></table:table-cell></table:table-row><table:table-row><table:table-cell table:style-name="Fam-SrcRef-Tbl.A2" office:value-type="string"><text:p text:style-name="Hom-Src-enum">B</text:p></table:table-cell><table:table-cell table:style-name="Fam-SrcRef-Tbl.A2" office:value-type="string"><text:p text:style-name="Hom-Src-ID">MMa.Drugs.Bk.Praxis1-2007de</text:p></table:table-cell><table:table-cell table:style-name="Fam-SrcRef-Tbl.A2" office:value-type="string"><text:p text:style-name="Hom-Src-Chapter">Common Themes</text:p></table:table-cell><table:table-cell table:style-name="Fam-SrcRef-Tbl.D2" office:value-type="string"><text:p text:style-name="Hom-Src-Comments"/></table:table-cell></table:table-row><table:table-row><table:table-cell table:style-name="Fam-SrcRef-Tbl.A2" office:value-type="string"><text:p text:style-name="Hom-Src-enum">@</text:p></table:table-cell><table:table-cell table:style-name="Fam-SrcRef-Tbl.A2" office:value-type="string"><text:p text:style-name="Hom-Src-ID">en.wikipedia.org/wiki/Drug</text:p></table:table-cell><table:table-cell table:style-name="Fam-SrcRef-Tbl.A2" office:value-type="string"><text:p text:style-name="Hom-Src-Chapter">Wikipedia: Drugs</text:p></table:table-cell><table:table-cell table:style-name="Fam-SrcRef-Tbl.D2" office:value-type="string"><text:p text:style-name="Hom-Src-Comments"/></table:table-cell></table:table-row><table:table-row><table:table-cell table:style-name="Fam-SrcRef-Tbl.A2" office:value-type="string"><text:p text:style-name="Hom-Src-enum">L</text:p></table:table-cell><table:table-cell table:style-name="Fam-SrcRef-Tbl.A2" office:value-type="string"><text:p text:style-name="Hom-Src-ID">OLi.Emgcy.Sn.FJS-2013</text:p></table:table-cell><table:table-cell table:style-name="Fam-SrcRef-Tbl.A2" office:value-type="string"><text:p text:style-name="Hom-Src-Chapter"/></table:table-cell><table:table-cell table:style-name="Fam-SrcRef-Tbl.D2" office:value-type="string"><text:p text:style-name="Hom-Src-Comments"/></table:table-cell></table:table-row><table:table-row><table:table-cell table:style-name="Fam-SrcRef-Tbl.A2" office:value-type="string"><text:p text:style-name="Hom-Src-enum"/></table:table-cell><table:table-cell table:style-name="Fam-SrcRef-Tbl.A2" office:value-type="string"><text:p text:style-name="Hom-Src-ID"/></table:table-cell><table:table-cell table:style-name="Fam-SrcRef-Tbl.A2" office:value-type="string"><text:p text:style-name="Hom-Src-Chapter"/></table:table-cell><table:table-cell table:style-name="Fam-SrcRef-Tbl.D2" office:value-type="string"><text:p text:style-name="Hom-Src-Comments"/></table:table-cell></table:table-row><table:table-row><table:table-cell table:style-name="Fam-SrcRef-Tbl.A2" office:value-type="string"><text:p text:style-name="Hom-Src-enum"/></table:table-cell><table:table-cell table:style-name="Fam-SrcRef-Tbl.A2" office:value-type="string"><text:p text:style-name="Hom-Src-ID"/></table:table-cell><table:table-cell table:style-name="Fam-SrcRef-Tbl.A2" office:value-type="string"><text:p text:style-name="Hom-Src-Chapter"/></table:table-cell><table:table-cell table:style-name="Fam-SrcRef-Tbl.D2" office:value-type="string"><text:p text:style-name="Hom-Src-Comments"/></table:table-cell></table:table-row><table:table-row><table:table-cell table:style-name="Fam-SrcRef-Tbl.A2" office:value-type="string"><text:p text:style-name="Hom-Src-enum"/></table:table-cell><table:table-cell table:style-name="Fam-SrcRef-Tbl.A2" office:value-type="string"><text:p text:style-name="Hom-Src-ID"/></table:table-cell><table:table-cell table:style-name="Fam-SrcRef-Tbl.A2" office:value-type="string"><text:p text:style-name="Hom-Src-Chapter"/></table:table-cell><table:table-cell table:style-name="Fam-SrcRef-Tbl.D2" office:value-type="string"><text:p text:style-name="Hom-Src-Comments"/></table:table-cell></table:table-row><table:table-row><table:table-cell table:style-name="Fam-SrcRef-Tbl.A2" office:value-type="string"><text:p text:style-name="Hom-Src-enum"/></table:table-cell><table:table-cell table:style-name="Fam-SrcRef-Tbl.A2" office:value-type="string"><text:p text:style-name="Hom-Src-ID"/></table:table-cell><table:table-cell table:style-name="Fam-SrcRef-Tbl.A2" office:value-type="string"><text:p text:style-name="Hom-Src-Chapter"/></table:table-cell><table:table-cell table:style-name="Fam-SrcRef-Tbl.D2" office:value-type="string"><text:p text:style-name="Hom-Src-Comments"/></table:table-cell></table:table-row></table:table><text:p text:style-name="Hom-AuthorsComment">M= Massimo's comment, Cs = My conclusions from a case, X = Massimos comment while describing another remedy, YYy = Other author</text:p><text:p text:style-name="Hom-AuthorsComment">Wn = Webinar, SN = official Seminar Notes, Sn = My Seminar notes, Gp= Group supervision, Bk = Book</text:p><text:p text:style-name="Hom-AuthorsComment">Ex: M <text:s text:c="4"/>MMa.Faba.Wn.EE04-2012 <text:s text:c="3"/>Lecture <text:s text:c="2"/><text:span text:style-name="T4">or</text:span> <text:s text:c="3"/>X1 <text:s text:c="2"/>MMa.Acid.SN.Bologna-2005 <text:s text:c="4"/>Family Discussion p.99</text:p><text:p text:style-name="Hom-AuthorsComment"/></draw:text-box></draw:frame></text:p>
      <text:p text:style-name="Hom-Fam-Intro"/>
      <text:p text:style-name="Hom-Fam-Intro"/>
      <text:h text:style-name="P6" text:outline-level="9">Family</text:h>
      <text:h text:style-name="Hom-Fam-Fam" text:outline-level="2">Family</text:h>
      <text:h text:style-name="Hom-Fam-Hdr" text:outline-level="9">Members and misfits</text:h>
      <text:list xml:id="list4513664035550724931" text:style-name="Outline">
        <text:list-item>
          <text:list>
            <text:list-item>
              <text:list>
                <text:list-item>
                  <text:h text:style-name="Hom-Fam-List" text:outline-level="3">rdy1., misf°., spec.², normal, dist.', rdy6. </text:h>
                </text:list-item>
              </text:list>
            </text:list-item>
          </text:list>
        </text:list-item>
      </text:list>
      <text:p text:style-name="Hom-Fam-SubDscr">²) special <text:s/>') distant <text:s/>°) misfit</text:p>
      <text:p text:style-name="Hom-Fam-FamScient">ScientName</text:p>
      <text:p text:style-name="Hom-Fam-SubDscr"/>
      <text:h text:style-name="Hom-Fam-Hdr" text:outline-level="9">Corporal</text:h>
      <text:p text:style-name="Hom-Fam-Corporal"/>
      <text:p text:style-name="Hom-Fam-Corporal"/>
      <text:p text:style-name="Hom-Fam-Corporal"/>
      <text:p text:style-name="Hom-Fam-Corporal"/>
      <text:p text:style-name="Hom-Fam-Corporal"/>
      <text:p text:style-name="Hom-Fam-Corporal"/>
      <text:h text:style-name="Hom-Fam-Hdr" text:outline-level="9">The good times (comp.)</text:h>
      <text:p text:style-name="Hom-Fam-Comp"/>
      <text:p text:style-name="Hom-Fam-Comp"/>
      <text:h text:style-name="Hom-Fam-Hdr" text:outline-level="9">The hard times (dcmp.)</text:h>
      <text:p text:style-name="Hom-Fam-Decp"/>
      <text:p text:style-name="Hom-Fam-Decp"/>
      <text:h text:style-name="Hom-Fam-Hdr" text:outline-level="9">The story underneath</text:h>
      <text:p text:style-name="Hom-Fam-Cause"/>
      <text:p text:style-name="Hom-Fam-Cause"/>
      <text:h text:style-name="Hom-Fam-Hdr" text:outline-level="9">Angst</text:h>
      <text:p text:style-name="Hom-Fam-Angst"/>
      <text:p text:style-name="Hom-Fam-Angst"/>
      <text:h text:style-name="Hom-Fam-Hdr" text:outline-level="9">Dreams</text:h>
      <text:p text:style-name="Hom-Fam-Dreams"><text:s/></text:p>
      <text:p text:style-name="Hom-Fam-Dreams"/>
      <text:h text:style-name="Hom-Fam-Hdr" text:outline-level="9">Worse </text:h>
      <text:p text:style-name="Hom-Fam-Agg"><text:s/></text:p>
      <text:h text:style-name="Hom-Fam-Hdr" text:outline-level="9">Better </text:h>
      <text:p text:style-name="Hom-Fam-Amel"><text:s/></text:p>
      <text:h text:style-name="Hom-Fam-Hdr" text:outline-level="9">Aspect</text:h>
      <text:p text:style-name="Hom-Fam-Aspect"/>
      <text:h text:style-name="Hom-Fam-Hdr" text:outline-level="9">Diseases / conditions</text:h>
      <text:p text:style-name="Hom-Fam-Diseases"><text:s/></text:p>
      <text:p text:style-name="Hom-Fam-Diseases"/>
      <text:h text:style-name="Hom-Fam-Hdr" text:outline-level="9">Compare</text:h>
      <text:p text:style-name="Hom-Fam-Compare"><text:s/></text:p>
      <text:h text:style-name="Hom-Fam-Hdr" text:outline-level="9">Interesting</text:h>
      <text:p text:style-name="Hom-Fam-Remarks"><text:s/></text:p>
      <text:p text:style-name="Hom-Fam-Remarks"/>
      <text:p text:style-name="Hom-Fam-Remarks"/>
      <text:p text:style-name="Hom-Date">2013-08-20 </text:p>
      <text:p text:style-name="Hom-Notes-By">by Walter Giesler</text:p>
      <text:p text:style-name="Hom-Tiny"/>
      <text:p text:style-name="P8"><draw:frame draw:style-name="fr2" draw:name="Fam-Tbl-Frame2" text:anchor-type="paragraph" svg:x="1cm" svg:y="1.499cm" svg:width="18cm" style:rel-width="100%" draw:z-index="1"><draw:text-box fo:min-height="0.041cm"><text:p text:style-name="Frame_20_contents"/></draw:text-box></draw:frame></text:p>
      <text:h text:style-name="Hom-Fam-Hdr" text:outline-level="9">Single remedy personalities</text:h>
      <table:table table:name="RdyPersonalities-Tbl" table:style-name="RdyPersonalities-Tbl">
        <table:table-column table:style-name="RdyPersonalities-Tbl.A"/>
        <table:table-column table:style-name="RdyPersonalities-Tbl.B"/>
        <table:table-column table:style-name="RdyPersonalities-Tbl.C"/>
        <table:table-column table:style-name="RdyPersonalities-Tbl.D"/>
        <table:table-header-rows>
          <table:table-row>
            <table:table-cell table:style-name="RdyPersonalities-Tbl.A1" office:value-type="string">
              <text:p text:style-name="Hom-Tbl-Header"/>
            </table:table-cell>
            <table:table-cell table:style-name="RdyPersonalities-Tbl.B1" office:value-type="string">
              <text:p text:style-name="Hom-Tbl-Header">Remedy </text:p>
            </table:table-cell>
            <table:table-cell table:style-name="RdyPersonalities-Tbl.C1" office:value-type="string">
              <text:p text:style-name="Hom-Tbl-Header">Differentiating features</text:p>
            </table:table-cell>
            <table:table-cell table:style-name="RdyPersonalities-Tbl.D1" office:value-type="string">
              <text:p text:style-name="Hom-Tbl-Ref"/>
            </table:table-cell>
          </table:table-row>
        </table:table-header-rows>
        <table:table-row table:style-name="RdyPersonalities-Tbl.2">
          <table:table-cell table:style-name="RdyPersonalities-Tbl.A2" office:value-type="string">
            <text:p text:style-name="Hom-Tbl-Rank"/>
          </table:table-cell>
          <table:table-cell table:style-name="RdyPersonalities-Tbl.A2" office:value-type="string">
            <text:p text:style-name="Hom-Fam-RdyCp-Rdy"/>
          </table:table-cell>
          <table:table-cell table:style-name="RdyPersonalities-Tbl.A2" office:value-type="string">
            <text:p text:style-name="Hom-Fam-RdyCp-Diff"/>
          </table:table-cell>
          <table:table-cell table:style-name="RdyPersonalities-Tbl.D2" office:value-type="string">
            <text:p text:style-name="Hom-Tbl-Ref"/>
          </table:table-cell>
        </table:table-row>
        <table:table-row table:style-name="RdyPersonalities-Tbl.2">
          <table:table-cell table:style-name="RdyPersonalities-Tbl.A2" office:value-type="string">
            <text:p text:style-name="Hom-Tbl-Rank"/>
          </table:table-cell>
          <table:table-cell table:style-name="RdyPersonalities-Tbl.A2" office:value-type="string">
            <text:p text:style-name="Hom-Fam-RdyCp-Rdy"/>
          </table:table-cell>
          <table:table-cell table:style-name="RdyPersonalities-Tbl.A2" office:value-type="string">
            <text:p text:style-name="Hom-Fam-RdyCp-Diff"/>
          </table:table-cell>
          <table:table-cell table:style-name="RdyPersonalities-Tbl.D2" office:value-type="string">
            <text:p text:style-name="Hom-Tbl-Ref"/>
          </table:table-cell>
        </table:table-row>
        <table:table-row table:style-name="RdyPersonalities-Tbl.2">
          <table:table-cell table:style-name="RdyPersonalities-Tbl.A2" office:value-type="string">
            <text:p text:style-name="Hom-Tbl-Rank"/>
          </table:table-cell>
          <table:table-cell table:style-name="RdyPersonalities-Tbl.A2" office:value-type="string">
            <text:p text:style-name="Hom-Fam-RdyCp-Rdy"/>
          </table:table-cell>
          <table:table-cell table:style-name="RdyPersonalities-Tbl.A2" office:value-type="string">
            <text:p text:style-name="Hom-Fam-RdyCp-Diff"/>
          </table:table-cell>
          <table:table-cell table:style-name="RdyPersonalities-Tbl.D2" office:value-type="string">
            <text:p text:style-name="Hom-Tbl-Ref"/>
          </table:table-cell>
        </table:table-row>
        <table:table-row table:style-name="RdyPersonalities-Tbl.2">
          <table:table-cell table:style-name="RdyPersonalities-Tbl.A2" office:value-type="string">
            <text:p text:style-name="Hom-Tbl-Rank"/>
          </table:table-cell>
          <table:table-cell table:style-name="RdyPersonalities-Tbl.A2" office:value-type="string">
            <text:p text:style-name="Hom-Fam-RdyCp-Rdy"/>
          </table:table-cell>
          <table:table-cell table:style-name="RdyPersonalities-Tbl.A2" office:value-type="string">
            <text:p text:style-name="Hom-Fam-RdyCp-Diff"/>
          </table:table-cell>
          <table:table-cell table:style-name="RdyPersonalities-Tbl.D2" office:value-type="string">
            <text:p text:style-name="Hom-Tbl-Ref"/>
          </table:table-cell>
        </table:table-row>
        <table:table-row table:style-name="RdyPersonalities-Tbl.2">
          <table:table-cell table:style-name="RdyPersonalities-Tbl.A2" office:value-type="string">
            <text:p text:style-name="Hom-Tbl-Rank"/>
          </table:table-cell>
          <table:table-cell table:style-name="RdyPersonalities-Tbl.A2" office:value-type="string">
            <text:p text:style-name="Hom-Fam-RdyCp-Rdy"/>
          </table:table-cell>
          <table:table-cell table:style-name="RdyPersonalities-Tbl.A2" office:value-type="string">
            <text:p text:style-name="Hom-Fam-RdyCp-Diff"/>
          </table:table-cell>
          <table:table-cell table:style-name="RdyPersonalities-Tbl.D2" office:value-type="string">
            <text:p text:style-name="Hom-Tbl-Ref"/>
          </table:table-cell>
        </table:table-row>
        <table:table-row table:style-name="RdyPersonalities-Tbl.2">
          <table:table-cell table:style-name="RdyPersonalities-Tbl.A2" office:value-type="string">
            <text:p text:style-name="Hom-Tbl-Rank"/>
          </table:table-cell>
          <table:table-cell table:style-name="RdyPersonalities-Tbl.A2" office:value-type="string">
            <text:p text:style-name="Hom-Fam-RdyCp-Rdy"/>
          </table:table-cell>
          <table:table-cell table:style-name="RdyPersonalities-Tbl.A2" office:value-type="string">
            <text:p text:style-name="Hom-Fam-RdyCp-Diff"/>
          </table:table-cell>
          <table:table-cell table:style-name="RdyPersonalities-Tbl.D2" office:value-type="string">
            <text:p text:style-name="Hom-Tbl-Ref"/>
          </table:table-cell>
        </table:table-row>
        <table:table-row table:style-name="RdyPersonalities-Tbl.2">
          <table:table-cell table:style-name="RdyPersonalities-Tbl.A2" office:value-type="string">
            <text:p text:style-name="Hom-Tbl-Rank"/>
          </table:table-cell>
          <table:table-cell table:style-name="RdyPersonalities-Tbl.A2" office:value-type="string">
            <text:p text:style-name="Hom-Fam-RdyCp-Rdy"/>
          </table:table-cell>
          <table:table-cell table:style-name="RdyPersonalities-Tbl.A2" office:value-type="string">
            <text:p text:style-name="Hom-Fam-RdyCp-Diff"/>
          </table:table-cell>
          <table:table-cell table:style-name="RdyPersonalities-Tbl.D2" office:value-type="string">
            <text:p text:style-name="Hom-Tbl-Ref"/>
          </table:table-cell>
        </table:table-row>
        <table:table-row table:style-name="RdyPersonalities-Tbl.2">
          <table:table-cell table:style-name="RdyPersonalities-Tbl.A2" office:value-type="string">
            <text:p text:style-name="Hom-Tbl-Rank"/>
          </table:table-cell>
          <table:table-cell table:style-name="RdyPersonalities-Tbl.A2" office:value-type="string">
            <text:p text:style-name="Hom-Fam-RdyCp-Rdy"/>
          </table:table-cell>
          <table:table-cell table:style-name="RdyPersonalities-Tbl.A2" office:value-type="string">
            <text:p text:style-name="Hom-Fam-RdyCp-Diff"/>
          </table:table-cell>
          <table:table-cell table:style-name="RdyPersonalities-Tbl.D2" office:value-type="string">
            <text:p text:style-name="Hom-Tbl-Ref"/>
          </table:table-cell>
        </table:table-row>
        <table:table-row table:style-name="RdyPersonalities-Tbl.2">
          <table:table-cell table:style-name="RdyPersonalities-Tbl.A2" office:value-type="string">
            <text:p text:style-name="Hom-Tbl-Rank"/>
          </table:table-cell>
          <table:table-cell table:style-name="RdyPersonalities-Tbl.A2" office:value-type="string">
            <text:p text:style-name="Hom-Fam-RdyCp-Rdy"/>
          </table:table-cell>
          <table:table-cell table:style-name="RdyPersonalities-Tbl.A2" office:value-type="string">
            <text:p text:style-name="Hom-Fam-RdyCp-Diff"/>
          </table:table-cell>
          <table:table-cell table:style-name="RdyPersonalities-Tbl.D2" office:value-type="string">
            <text:p text:style-name="Hom-Tbl-Ref"/>
          </table:table-cell>
        </table:table-row>
        <table:table-row table:style-name="RdyPersonalities-Tbl.2">
          <table:table-cell table:style-name="RdyPersonalities-Tbl.A2" office:value-type="string">
            <text:p text:style-name="Hom-Tbl-Rank"/>
          </table:table-cell>
          <table:table-cell table:style-name="RdyPersonalities-Tbl.A2" office:value-type="string">
            <text:p text:style-name="Hom-Fam-RdyCp-Rdy"/>
          </table:table-cell>
          <table:table-cell table:style-name="RdyPersonalities-Tbl.A2" office:value-type="string">
            <text:p text:style-name="Hom-Fam-RdyCp-Diff"/>
          </table:table-cell>
          <table:table-cell table:style-name="RdyPersonalities-Tbl.D2" office:value-type="string">
            <text:p text:style-name="Hom-Tbl-Ref"/>
          </table:table-cell>
        </table:table-row>
        <table:table-row table:style-name="RdyPersonalities-Tbl.2">
          <table:table-cell table:style-name="RdyPersonalities-Tbl.A2" office:value-type="string">
            <text:p text:style-name="Hom-Tbl-Rank"/>
          </table:table-cell>
          <table:table-cell table:style-name="RdyPersonalities-Tbl.A2" office:value-type="string">
            <text:p text:style-name="Hom-Fam-RdyCp-Rdy"/>
          </table:table-cell>
          <table:table-cell table:style-name="RdyPersonalities-Tbl.A2" office:value-type="string">
            <text:p text:style-name="Hom-Fam-RdyCp-Diff"/>
          </table:table-cell>
          <table:table-cell table:style-name="RdyPersonalities-Tbl.D2" office:value-type="string">
            <text:p text:style-name="Hom-Tbl-Ref"/>
          </table:table-cell>
        </table:table-row>
        <table:table-row table:style-name="RdyPersonalities-Tbl.2">
          <table:table-cell table:style-name="RdyPersonalities-Tbl.A2" office:value-type="string">
            <text:p text:style-name="Hom-Tbl-Rank"/>
          </table:table-cell>
          <table:table-cell table:style-name="RdyPersonalities-Tbl.A2" office:value-type="string">
            <text:p text:style-name="Hom-Fam-RdyCp-Rdy"/>
          </table:table-cell>
          <table:table-cell table:style-name="RdyPersonalities-Tbl.A2" office:value-type="string">
            <text:p text:style-name="Hom-Fam-RdyCp-Diff"/>
          </table:table-cell>
          <table:table-cell table:style-name="RdyPersonalities-Tbl.D2" office:value-type="string">
            <text:p text:style-name="Hom-Tbl-Ref"/>
          </table:table-cell>
        </table:table-row>
        <text:soft-page-break/>
        <table:table-row table:style-name="RdyPersonalities-Tbl.2">
          <table:table-cell table:style-name="RdyPersonalities-Tbl.A2" office:value-type="string">
            <text:p text:style-name="Hom-Tbl-Rank"/>
          </table:table-cell>
          <table:table-cell table:style-name="RdyPersonalities-Tbl.A2" office:value-type="string">
            <text:p text:style-name="Hom-Fam-RdyCp-Rdy"/>
          </table:table-cell>
          <table:table-cell table:style-name="RdyPersonalities-Tbl.A2" office:value-type="string">
            <text:p text:style-name="Hom-Fam-RdyCp-Diff"/>
          </table:table-cell>
          <table:table-cell table:style-name="RdyPersonalities-Tbl.D2" office:value-type="string">
            <text:p text:style-name="Hom-Tbl-Ref"/>
          </table:table-cell>
        </table:table-row>
        <table:table-row table:style-name="RdyPersonalities-Tbl.2">
          <table:table-cell table:style-name="RdyPersonalities-Tbl.A2" office:value-type="string">
            <text:p text:style-name="Hom-Tbl-Rank"/>
          </table:table-cell>
          <table:table-cell table:style-name="RdyPersonalities-Tbl.A2" office:value-type="string">
            <text:p text:style-name="Hom-Fam-RdyCp-Rdy"/>
          </table:table-cell>
          <table:table-cell table:style-name="RdyPersonalities-Tbl.A2" office:value-type="string">
            <text:p text:style-name="Hom-Fam-RdyCp-Diff"/>
          </table:table-cell>
          <table:table-cell table:style-name="RdyPersonalities-Tbl.D2" office:value-type="string">
            <text:p text:style-name="Hom-Tbl-Ref"/>
          </table:table-cell>
        </table:table-row>
      </table:table>
      <text:p text:style-name="Hom-AuthorsComment">Src-column: M= Massimo's lecture, m= Massimo's short info in another lecture, Q = Q&amp;A session comment. R= Repertory additions given, Cs = Conclusions from a case, B = Book / Seminar notes.</text:p>
      <text:p text:style-name="Hom-AuthorsComment">In feature column: <text:span text:style-name="T2">®= Interpretation from MM's repertory additions <text:s/>Ω= Keynotes of old masters <text:s/>¢ = My (WG) interpretation of cases</text:span></text:p>
      <text:p text:style-name="Hom-AuthorsComment"><text:span text:style-name="T2">©= My (WG's) own experience <text:s text:c="2"/></text:span><text:span text:style-name="T3">[Author]</text:span><text:span text:style-name="T2"> = Specific author's information</text:span></text:p>
      <text:p text:style-name="Hom-Standard"/>
      <text:p text:style-name="Hom-Standard"/>
      <text:p text:style-name="Hom-Standard">DD:</text:p>
      <text:p text:style-name="Hom-DD"><text:span text:style-name="Hom-dd-theme">Theme</text:span>: Same theme as <text:span text:style-name="Hom-dd-rdy">remedy</text:span> but different in</text:p>
      <text:p text:style-name="Hom-DD"><text:span text:style-name="Hom-dd-fam">Family</text:span>: Same family as ... but different in</text:p>
      <text:p text:style-name="Hom-DD"/>
      <text:p text:style-name="Hom-DD"/>
      <text:p text:style-name="Hom-DD"/>
      <text:list xml:id="list4133781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Hom-Title7-BigSubChptr" text:outline-level="7">Common Symptoms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Hom-Fam-CommonSy-RdyBase">Allium sativum, Allium cepa, Sabadilla, ...Hom-Fam-CommonSy-RdyBase …</text:p>
      <text:p text:style-name="Hom-Fam-CommonSy-H">Comment </text:p>
      <text:section text:style-name="Sect1" text:name="Com-Sy-Area">
        <text:p text:style-name="Hom-Fam-CommonSy">---</text:p>
        <text:p text:style-name="P5">---</text:p>
        <text:p text:style-name="Hom-Fam-CommonSy"/>
        <text:p text:style-name="P5">---</text:p>
        <text:p text:style-name="Hom-Fam-CommonSy"/>
      </text:section>
      <text:p text:style-name="Hom-Tiny">as per </text:p>
      <text:p text:style-name="Hom-Fam-CommonSy"/>
      <text:p text:style-name="Hom-Fam-CommonSy"/>
      <text:p text:style-name="Hom-Fam-CommonSy"/>
      <text:p text:style-name="Hom-Graph-Header"/>
      <text:p text:style-name="Hom-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ewsGoth Cn BT" svg:font-family="'NewsGoth Cn BT'"/>
    <style:font-face style:name="OpenSymbol" svg:font-family="OpenSymbol"/>
    <style:font-face style:name="Arial Narrow" svg:font-family="'Arial Narrow'" style:font-adornments="Regular" style:font-family-generic="swiss" style:font-pitch="variable"/>
    <style:font-face style:name="NewsGoth Cn BT1" svg:font-family="'NewsGoth Cn BT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NewsGoth Cn BT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 Narro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ewsGoth Cn BT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NewsGoth Cn B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ewsGoth Cn B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ewsGoth Cn BT" style:font-name-complex="Mangal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943cm" style:type="center"/>
          <style:tab-stop style:position="17.88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m-Standard" style:family="paragraph">
      <style:text-properties style:font-name="Arial Narrow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3" style:display-name="List 3" style:family="paragraph" style:parent-style-name="List" style:class="list">
      <style:paragraph-properties fo:margin="100%" fo:margin-left="1.905cm" fo:margin-right="0cm" fo:margin-top="0cm" fo:margin-bottom="0.212cm" fo:text-indent="-0.635cm" style:auto-text-indent="false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om-Title7-BigSubChptr" style:family="paragraph" style:parent-style-name="Hom-Title-Std" style:next-style-name="Hom-Standard" style:auto-update="true" style:default-outline-level="7" style:list-style-name="Outline" style:master-page-name="">
      <style:paragraph-properties fo:margin-top="0.499cm" fo:margin-bottom="0.199cm" fo:text-align="start" style:justify-single-word="false" style:page-number="auto"/>
      <style:text-properties style:use-window-font-color="true" fo:font-size="15pt"/>
    </style:style>
    <style:style style:name="Hom-Tbl-Content" style:family="paragraph" style:parent-style-name="Hom-Standard" style:auto-update="true">
      <style:text-properties fo:font-size="11pt"/>
    </style:style>
    <style:style style:name="Hom-Tbl-FamTheme" style:family="paragraph" style:parent-style-name="Hom-Tbl-Content" style:auto-update="true">
      <style:text-properties fo:font-size="12pt"/>
    </style:style>
    <style:style style:name="Hom-Tbl-FundGenl" style:family="paragraph" style:parent-style-name="Hom-Tbl-Content" style:auto-update="true">
      <style:text-properties fo:font-size="12pt" fo:font-weight="bold"/>
    </style:style>
    <style:style style:name="Hom-Tbl-Rank" style:family="paragraph" style:parent-style-name="Hom-Tbl-Content" style:auto-update="true">
      <style:paragraph-properties fo:text-align="end" style:justify-single-word="false"/>
      <style:text-properties fo:font-size="10pt"/>
    </style:style>
    <style:style style:name="Hom-Tbl-Ref" style:family="paragraph" style:parent-style-name="Hom-Tbl-Content" style:auto-update="true">
      <style:paragraph-properties fo:text-align="center" style:justify-single-word="false"/>
      <style:text-properties fo:font-size="8pt" style:font-size-asian="10pt" style:font-size-complex="10pt"/>
    </style:style>
    <style:style style:name="Hom-Fam-Standard" style:family="paragraph" style:parent-style-name="Hom-Standard" style:auto-update="true" style:list-style-name="" style:master-page-name="">
      <style:paragraph-properties fo:margin-top="0cm" fo:margin-bottom="0cm" style:page-number="auto" fo:background-color="transparent">
        <style:tab-stops/>
        <style:background-image/>
      </style:paragraph-properties>
      <style:text-properties fo:color="#314004" fo:font-size="11pt" fo:font-weight="normal" style:font-weight-asian="bold" style:font-weight-complex="bold"/>
    </style:style>
    <style:style style:name="Hom-Literature" style:family="paragraph" style:parent-style-name="Hom-Standard" style:auto-update="true" style:list-style-name="">
      <style:text-properties fo:color="#4c1900" fo:font-size="11pt" fo:font-weight="normal"/>
    </style:style>
    <style:style style:name="Hom-Title-Std" style:family="paragraph" style:parent-style-name="Hom-Standard" style:next-style-name="Hom-Standard" style:auto-update="true" style:default-outline-level="">
      <style:paragraph-properties fo:margin-top="0.199cm" fo:margin-bottom="0cm" fo:text-align="start" style:justify-single-word="false"/>
      <style:text-properties fo:color="#000000" fo:font-size="12pt" fo:font-weight="bold"/>
    </style:style>
    <style:style style:name="Hom-Src-enum" style:family="paragraph" style:parent-style-name="Hom-Tbl-Content">
      <style:text-properties fo:font-size="9pt"/>
    </style:style>
    <style:style style:name="Hom-Src-ID" style:family="paragraph" style:parent-style-name="Hom-Tbl-Content">
      <style:text-properties fo:font-size="9pt"/>
    </style:style>
    <style:style style:name="Hom-Src-Chapter" style:family="paragraph" style:parent-style-name="Hom-Src-ID">
      <style:text-properties fo:font-size="9pt"/>
    </style:style>
    <style:style style:name="Hom-Src-Comments" style:family="paragraph" style:parent-style-name="Hom-Src-ID" style:auto-update="true"/>
    <style:style style:name="Hom-Fam-Keywords" style:family="paragraph" style:parent-style-name="Hom-Fam-Standard" style:auto-update="true" style:list-style-name="List_20_1" style:master-page-name="">
      <style:paragraph-properties fo:margin="100%" fo:margin-left="0.4cm" fo:margin-right="0cm" fo:margin-top="0cm" fo:margin-bottom="0cm" fo:text-indent="-0.3cm" style:auto-text-indent="false" style:page-number="auto">
        <style:tab-stops/>
      </style:paragraph-properties>
      <style:text-properties fo:color="#314004" fo:font-size="11pt" fo:font-weight="bold"/>
    </style:style>
    <style:style style:name="Hom-Fam-List" style:family="paragraph" style:parent-style-name="Hom-Fam-Standard" style:next-style-name="Hom-Fam-FamScient" style:auto-update="true" style:default-outline-level="3" style:list-style-name="Outline" style:master-page-name="">
      <style:paragraph-properties fo:margin="100%" fo:margin-left="0cm" fo:margin-right="0cm" fo:margin-top="0cm" fo:margin-bottom="0cm" fo:line-height="100%" fo:text-align="end" style:justify-single-word="false" fo:text-indent="0cm" style:auto-text-indent="false" style:page-number="auto"/>
      <style:text-properties fo:color="#314004" fo:font-size="11pt" fo:font-style="italic" fo:font-weight="bold"/>
    </style:style>
    <style:style style:name="Hom-Rep" style:family="paragraph" style:parent-style-name="Hom-Standard" style:auto-update="true" style:master-page-name="">
      <style:paragraph-properties fo:margin="100%" fo:margin-left="0.4cm" fo:margin-right="0cm" fo:margin-top="0cm" fo:margin-bottom="0cm" fo:text-indent="-0.4cm" style:auto-text-indent="false" style:page-number="auto" style:shadow="none">
        <style:tab-stops/>
      </style:paragraph-properties>
      <style:text-properties fo:font-size="8pt" fo:font-style="italic"/>
    </style:style>
    <style:style style:name="Hom-Fam-Comp" style:family="paragraph" style:parent-style-name="Hom-Fam-Standard" style:auto-update="true" style:master-page-name="">
      <style:paragraph-properties style:page-number="auto"/>
      <style:text-properties fo:color="#008000"/>
    </style:style>
    <style:style style:name="Hom-Fam-Decp" style:family="paragraph" style:parent-style-name="Hom-Fam-Standard" style:auto-update="true">
      <style:text-properties fo:color="#800080"/>
    </style:style>
    <style:style style:name="Hom-Fam-CommonSy" style:family="paragraph" style:parent-style-name="Hom-Rep" style:auto-update="true">
      <style:paragraph-properties fo:margin="100%" fo:margin-left="0.199cm" fo:margin-right="0cm" fo:margin-top="0cm" fo:margin-bottom="0cm" fo:text-indent="-0.199cm" style:auto-text-indent="false">
        <style:tab-stops/>
      </style:paragraph-properties>
      <style:text-properties fo:font-size="8pt" fo:font-style="italic"/>
    </style:style>
    <style:style style:name="Hom-Fam-NumberSy" style:family="paragraph" style:parent-style-name="Hom-Fam-CommonSy" style:auto-update="true">
      <style:text-properties fo:font-size="11pt" fo:font-style="normal"/>
    </style:style>
    <style:style style:name="Hom-Fam-NumberSy-Rank" style:family="paragraph" style:parent-style-name="Hom-Fam-NumberSy" style:auto-update="true"/>
    <style:style style:name="Hom-Fam-NumberSy-Rdy" style:family="paragraph" style:parent-style-name="Hom-Fam-NumberSy" style:auto-update="true">
      <style:text-properties fo:font-weight="bold"/>
    </style:style>
    <style:style style:name="Hom-Fam-NumberSy-Gr1" style:family="paragraph" style:parent-style-name="Hom-Fam-NumberSy" style:auto-update="true"/>
    <style:style style:name="Hom-Fam-NumberSy-Gr2" style:family="paragraph" style:parent-style-name="Hom-Fam-NumberSy-Gr1" style:auto-update="true">
      <style:text-properties fo:font-style="italic"/>
    </style:style>
    <style:style style:name="Hom-Fam-NumberSy-Gr3" style:family="paragraph" style:parent-style-name="Hom-Fam-NumberSy-Gr1" style:auto-update="true">
      <style:text-properties fo:font-weight="bold"/>
    </style:style>
    <style:style style:name="Hom-Fam-NumberSy-Gr4" style:family="paragraph" style:parent-style-name="Hom-Fam-NumberSy-Gr1" style:auto-update="true">
      <style:text-properties fo:font-variant="normal" fo:text-transform="none" style:text-underline-style="solid" style:text-underline-width="auto" style:text-underline-color="font-color" fo:font-weight="bold"/>
    </style:style>
    <style:style style:name="Hom-Fam-NumberSy-Ttl" style:family="paragraph" style:parent-style-name="Hom-Fam-NumberSy" style:auto-update="true"/>
    <style:style style:name="Hom-Fam-CommonSy-RdyBase" style:family="paragraph" style:parent-style-name="Hom-Fam-Standard" style:next-style-name="Hom-AuthorsComment" style:auto-update="true">
      <style:text-properties fo:font-style="italic" fo:font-weight="bold"/>
    </style:style>
    <style:style style:name="Hom-Tbl-Header" style:family="paragraph" style:parent-style-name="Hom-Tbl-Content" style:next-style-name="Hom-Tbl-Content">
      <style:text-properties fo:color="#808080" fo:font-size="10pt" fo:font-style="italic" fo:font-weight="normal"/>
    </style:style>
    <style:style style:name="Hom-Fam-Fam-fragm" style:family="paragraph" style:parent-style-name="Hom-Fam-Standard" style:next-style-name="Hom-Standard" style:auto-update="true" style:default-outline-level="2" style:list-style-name="Outline">
      <style:paragraph-properties fo:margin="100%" fo:margin-left="0cm" fo:margin-right="0cm" fo:margin-top="0cm" fo:margin-bottom="0cm" fo:text-align="end" style:justify-single-word="false" fo:text-indent="0cm" style:auto-text-indent="false"/>
      <style:text-properties fo:color="#00ae00" fo:font-size="22pt" fo:font-style="italic" fo:font-weight="normal"/>
    </style:style>
    <style:style style:name="Hom-Title6" style:family="paragraph" style:parent-style-name="Hom-Title-Std" style:next-style-name="Hom-Rep" style:auto-update="true" style:default-outline-level="6" style:list-style-name="Outline" style:master-page-name="">
      <style:paragraph-properties style:page-number="auto" fo:keep-with-next="always"/>
      <style:text-properties fo:font-size="18pt"/>
    </style:style>
    <style:style style:name="Hom-Case-Std" style:family="paragraph" style:parent-style-name="Hom-Standard" style:auto-update="true">
      <style:paragraph-properties fo:margin-top="0cm" fo:margin-bottom="0.3cm"/>
      <style:text-properties style:font-name="NewsGoth Cn BT1" fo:text-shadow="none"/>
    </style:style>
    <style:style style:name="Hom-Case-Spontaneous" style:family="paragraph" style:parent-style-name="Hom-Case-Std" style:next-style-name="Hom-Case-Std" style:auto-update="true">
      <style:text-properties fo:color="#0047ff" fo:text-shadow="none" style:font-relief="none"/>
    </style:style>
    <style:style style:name="Hom-Case-Companion" style:family="paragraph" style:parent-style-name="Hom-Case-Std" style:next-style-name="Hom-Case-Std" style:auto-update="true">
      <style:text-properties fo:color="#2300dc"/>
    </style:style>
    <style:style style:name="Hom-Case-Interviewer" style:family="paragraph" style:parent-style-name="Hom-Case-Std" style:next-style-name="Hom-Case-Std" style:auto-update="true">
      <style:text-properties fo:color="#4c1900"/>
    </style:style>
    <style:style style:name="Hom-Case-Comment" style:family="paragraph" style:parent-style-name="Hom-Case-Std" style:next-style-name="Hom-Case-Std" style:auto-update="true">
      <style:text-properties fo:font-style="italic"/>
    </style:style>
    <style:style style:name="Hom-Case-Headline" style:family="paragraph" style:parent-style-name="Hom-Case-Std" style:next-style-name="Hom-Case-Std" style:auto-update="true" style:default-outline-level="5" style:list-style-name="Outline" style:master-page-name="">
      <style:paragraph-properties fo:margin="100%" fo:margin-left="0.36cm" fo:margin-right="0cm" fo:margin-top="0cm" fo:margin-bottom="0.4cm" fo:orphans="0" fo:widows="0" fo:text-indent="-0.36cm" style:auto-text-indent="false" style:page-number="auto" fo:break-before="page" fo:padding-left="0.3cm" fo:padding-right="0.049cm" fo:padding-top="0.049cm" fo:padding-bottom="0.15cm" fo:border-left="0.035cm solid #547050" fo:border-right="none" fo:border-top="none" fo:border-bottom="0.035cm solid #547050" style:shadow="none" fo:keep-with-next="always">
        <style:tab-stops/>
      </style:paragraph-properties>
      <style:text-properties fo:color="#547050" fo:font-size="14pt" fo:font-style="italic" fo:font-weight="bold"/>
    </style:style>
    <style:style style:name="Hom-Case-PatAnswer" style:family="paragraph" style:parent-style-name="Hom-Case-Std" style:auto-update="true" style:master-page-name="">
      <style:paragraph-properties style:page-number="auto"/>
      <style:text-properties fo:color="#280099"/>
    </style:style>
    <style:style style:name="Hom-Graph-Caption" style:family="paragraph" style:parent-style-name="Hom-Standard" style:master-page-name="">
      <style:paragraph-properties fo:margin-top="0cm" fo:margin-bottom="0.21cm" fo:line-height="150%" style:page-number="auto" style:shadow="none"/>
      <style:text-properties fo:font-size="8pt" fo:font-style="normal" fo:font-weight="normal"/>
    </style:style>
    <style:style style:name="Hom-Title8-SubChptr" style:family="paragraph" style:parent-style-name="Hom-Title-Std" style:next-style-name="Hom-Standard" style:auto-update="true" style:default-outline-level="8" style:list-style-name="Outline">
      <style:paragraph-properties fo:margin-top="0.499cm" fo:margin-bottom="0.199cm"/>
      <style:text-properties style:use-window-font-color="true" fo:font-size="14pt"/>
    </style:style>
    <style:style style:name="Hom-Title9-Other" style:family="paragraph" style:parent-style-name="Hom-Title-Std" style:next-style-name="Hom-Standard" style:auto-update="true" style:default-outline-level="9" style:list-style-name="Outline"/>
    <style:style style:name="Hom-Tbl-Rdy-Theme" style:family="paragraph" style:parent-style-name="Hom-Tbl-Content" style:auto-update="true"/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om-Fam-Agg" style:family="paragraph" style:parent-style-name="Hom-Fam-Standard" style:auto-update="true">
      <style:text-properties fo:color="#800080"/>
    </style:style>
    <style:style style:name="Hom-Fam-Amel" style:family="paragraph" style:parent-style-name="Hom-Fam-Standard" style:auto-update="true">
      <style:text-properties fo:color="#355e00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om-Fam-Hdr" style:family="paragraph" style:parent-style-name="Hom-Fam-Standard" style:next-style-name="Hom-Fam-Standard" style:auto-update="true" style:default-outline-level="9" style:list-style-name="" style:master-page-name="">
      <style:paragraph-properties fo:margin="100%" fo:margin-left="0cm" fo:margin-right="0cm" fo:margin-top="0.199cm" fo:margin-bottom="0cm" fo:text-indent="0.3cm" style:auto-text-indent="false" style:page-number="auto" fo:background-color="#314004">
        <style:tab-stops>
          <style:tab-stop style:position="0.3cm"/>
        </style:tab-stops>
        <style:background-image/>
      </style:paragraph-properties>
      <style:text-properties fo:color="#c0c0c0" fo:font-size="8pt" fo:font-weight="bold"/>
    </style:style>
    <style:style style:name="Hom-Fam-Dreams" style:family="paragraph" style:parent-style-name="Hom-Fam-Standard" style:auto-update="true"/>
    <style:style style:name="Hom-Fam-Cause" style:family="paragraph" style:parent-style-name="Hom-Fam-Standard" style:auto-update="true"/>
    <style:style style:name="Hom-Fam-Corporal" style:family="paragraph" style:parent-style-name="Hom-Fam-Standard" style:auto-update="true">
      <style:paragraph-properties fo:margin-top="0cm" fo:margin-bottom="0cm" fo:background-color="transparent">
        <style:background-image/>
      </style:paragraph-properties>
    </style:style>
    <style:style style:name="Hom-Fam-Angst" style:family="paragraph" style:parent-style-name="Hom-Fam-Standard" style:auto-update="true" style:master-page-name="">
      <style:paragraph-properties style:page-number="auto" style:shadow="none"/>
    </style:style>
    <style:style style:name="Hom-Fam-Remarks" style:family="paragraph" style:parent-style-name="Hom-Fam-Standard" style:auto-update="true">
      <style:text-properties fo:font-size="10.5pt" fo:font-weight="normal"/>
    </style:style>
    <style:style style:name="Hom-Fam-RdyCp-Rdy" style:family="paragraph" style:parent-style-name="Hom-Tbl-Content" style:auto-update="true">
      <style:text-properties fo:font-size="12pt" fo:font-weight="bold"/>
    </style:style>
    <style:style style:name="Hom-Fam-RdyCp-Diff" style:family="paragraph" style:parent-style-name="Hom-Tbl-Content" style:auto-update="true"/>
    <style:style style:name="Hom-Fam-Tbl-Behv" style:family="paragraph" style:parent-style-name="Hom-Tbl-Content" style:auto-update="true"/>
    <style:style style:name="Hom-Fam-Tbl-Sens" style:family="paragraph" style:parent-style-name="Hom-Tbl-Content" style:auto-update="true"/>
    <style:style style:name="Hom-Fam-Intro" style:family="paragraph" style:parent-style-name="Hom-Fam-Standard" style:auto-update="true">
      <style:text-properties fo:font-size="10pt"/>
    </style:style>
    <style:style style:name="Hom-Fam-Aspect" style:family="paragraph" style:parent-style-name="Hom-Fam-Standard" style:auto-update="true"/>
    <style:style style:name="Hom-Fam-Other" style:family="paragraph" style:parent-style-name="Hom-Fam-Standard" style:auto-update="true"/>
    <style:style style:name="Hom-Rdy-Tbl-Behv" style:family="paragraph" style:parent-style-name="Hom-Tbl-Rdy-Theme"/>
    <style:style style:name="Hom-Rdy-Tbl-Sens" style:family="paragraph" style:parent-style-name="Hom-Tbl-Rdy-Theme"/>
    <style:style style:name="Hom-Rdy-Standard" style:family="paragraph" style:parent-style-name="Hom-Standard" style:auto-update="true">
      <style:text-properties fo:font-size="11pt"/>
    </style:style>
    <style:style style:name="Hom-Rdy-Intro" style:family="paragraph" style:parent-style-name="Hom-Rdy-Standard" style:auto-update="true">
      <style:text-properties fo:font-size="10.5pt"/>
    </style:style>
    <style:style style:name="Hom-Rdy-Rdy" style:family="paragraph" style:parent-style-name="Hom-Rdy-Rdy-Fragm" style:next-style-name="Hom-Rdy-FamMM" style:auto-update="true" style:master-page-name="">
      <style:paragraph-properties fo:text-align="end" style:justify-single-word="false" style:page-number="auto"/>
      <style:text-properties fo:color="#33cc66" fo:font-size="24pt" fo:font-style="italic" fo:font-weight="bold"/>
    </style:style>
    <style:style style:name="Hom-Rdy-Hdr" style:family="paragraph" style:parent-style-name="Hom-Rdy-Standard" style:next-style-name="Hom-Rdy-Other" style:auto-update="true" style:master-page-name="">
      <style:paragraph-properties fo:margin="100%" fo:margin-left="0cm" fo:margin-right="0cm" fo:margin-top="0.199cm" fo:margin-bottom="0cm" fo:text-indent="0.3cm" style:auto-text-indent="false" style:page-number="auto" fo:break-before="auto" fo:break-after="auto" fo:background-color="#4c1900">
        <style:background-image/>
      </style:paragraph-properties>
      <style:text-properties fo:color="#c0c0c0" fo:font-size="8pt" fo:font-weight="bold"/>
    </style:style>
    <style:style style:name="Hom-Rdy-Name" style:family="paragraph" style:parent-style-name="Hom-Rdy-Standard" style:auto-update="true" style:default-outline-level="4" style:list-style-name="Outline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/>
      <style:text-properties fo:color="#4c1900" fo:font-size="16pt" fo:font-style="italic" fo:font-weight="bold"/>
    </style:style>
    <style:style style:name="Hom-Rdy-Name-Altrn" style:family="paragraph" style:parent-style-name="Hom-Rdy-Name" style:auto-update="true" style:default-outline-level="" style:list-style-name="">
      <style:text-properties fo:font-size="10pt" fo:font-weight="normal"/>
    </style:style>
    <style:style style:name="Hom-Rdy-Corporal" style:family="paragraph" style:parent-style-name="Hom-Rdy-Standard" style:auto-update="true"/>
    <style:style style:name="Hom-Rdy-Comp" style:family="paragraph" style:parent-style-name="Hom-Rdy-Standard" style:auto-update="true" style:master-page-name="">
      <style:paragraph-properties fo:hyphenation-ladder-count="no-limit" style:page-number="auto"/>
      <style:text-properties fo:color="#008000" fo:hyphenate="true" fo:hyphenation-remain-char-count="2" fo:hyphenation-push-char-count="2"/>
    </style:style>
    <style:style style:name="Hom-Rdy-Dcmp" style:family="paragraph" style:parent-style-name="Hom-Rdy-Standard" style:auto-update="true" style:master-page-name="">
      <style:paragraph-properties fo:hyphenation-ladder-count="no-limit" style:page-number="auto"/>
      <style:text-properties fo:color="#800080" fo:hyphenate="true" fo:hyphenation-remain-char-count="2" fo:hyphenation-push-char-count="2"/>
    </style:style>
    <style:style style:name="Hom-Rdy-SyRdy" style:family="paragraph" style:parent-style-name="Hom-Rdy-Standard" style:auto-update="true">
      <style:text-properties fo:color="#cc6633"/>
    </style:style>
    <style:style style:name="Hom-Rdy-Diseases" style:family="paragraph" style:parent-style-name="Hom-Rdy-Standard" style:auto-update="true" style:master-page-name="">
      <style:paragraph-properties fo:hyphenation-ladder-count="no-limit" style:page-number="auto"/>
      <style:text-properties fo:color="#cc6633" fo:hyphenate="true" fo:hyphenation-remain-char-count="2" fo:hyphenation-push-char-count="2"/>
    </style:style>
    <style:style style:name="Hom-Rdy-Cause" style:family="paragraph" style:parent-style-name="Hom-Rdy-Standard" style:auto-update="true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Hom-Rdy-Angst" style:family="paragraph" style:parent-style-name="Hom-Rdy-Standard" style:auto-update="true"/>
    <style:style style:name="Hom-Rdy-Dreams" style:family="paragraph" style:parent-style-name="Hom-Rdy-Standard" style:auto-update="true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Hom-Rdy-Agg" style:family="paragraph" style:parent-style-name="Hom-Rdy-Standard" style:auto-update="true">
      <style:text-properties fo:color="#800080"/>
    </style:style>
    <style:style style:name="Hom-Rdy-Amel" style:family="paragraph" style:parent-style-name="Hom-Rdy-Standard" style:auto-update="true">
      <style:text-properties fo:color="#355e00"/>
    </style:style>
    <style:style style:name="Hom-Rdy-Aspect" style:family="paragraph" style:parent-style-name="Hom-Rdy-Standard" style:auto-update="true" style:master-page-name="">
      <style:paragraph-properties fo:hyphenation-ladder-count="no-limit" style:page-number="auto"/>
      <style:text-properties fo:font-size="11pt" fo:hyphenate="true" fo:hyphenation-remain-char-count="2" fo:hyphenation-push-char-count="2"/>
    </style:style>
    <style:style style:name="Hom-Rdy-Remarks" style:family="paragraph" style:parent-style-name="Hom-Rdy-Standard" style:auto-update="true" style:master-page-name="">
      <style:paragraph-properties fo:hyphenation-ladder-count="no-limit" style:page-number="auto"/>
      <style:text-properties fo:font-size="10.5pt" fo:hyphenate="true" fo:hyphenation-remain-char-count="2" fo:hyphenation-push-char-count="2"/>
    </style:style>
    <style:style style:name="Hom-Rdy-Other" style:family="paragraph" style:parent-style-name="Hom-Rdy-Standard" style:auto-update="true"/>
    <style:style style:name="Hom-Rdy-ComName" style:family="paragraph" style:parent-style-name="Hom-Rdy-Standard" style:next-style-name="Hom-Rdy-Other" style:auto-update="true" style:master-page-name="Hom-PageRdyR">
      <style:paragraph-properties style:page-number="auto" fo:break-before="auto" fo:break-after="auto"/>
      <style:text-properties fo:color="#4c1900" fo:font-weight="bold"/>
    </style:style>
    <style:style style:name="Hom-Rdy-FamScient" style:family="paragraph" style:parent-style-name="Hom-Rdy-Standard" style:auto-update="true">
      <style:text-properties fo:font-size="10pt" fo:font-style="italic" fo:font-weight="normal" style:font-size-asian="6pt" style:font-style-asian="normal" style:font-weight-asian="bold" style:font-size-complex="6pt" style:font-style-complex="normal" style:font-weight-complex="bold"/>
    </style:style>
    <style:style style:name="Hom-Rdy-Compare" style:family="paragraph" style:parent-style-name="Hom-Rdy-Standard" style:auto-update="true">
      <style:text-properties fo:font-style="italic"/>
    </style:style>
    <style:style style:name="Hom-Fam-Compare" style:family="paragraph" style:parent-style-name="Hom-Fam-Standard">
      <style:text-properties fo:font-size="11pt" fo:font-style="italic"/>
    </style:style>
    <style:style style:name="Hom-Fam-Diseases" style:family="paragraph" style:parent-style-name="Hom-Fam-Standard" style:auto-update="true"/>
    <style:style style:name="Hom-Rdy-FamMM" style:family="paragraph" style:parent-style-name="Hom-Rdy-Standard" style:next-style-name="Hom-Rdy-Fam-Sub" style:auto-update="true">
      <style:text-properties fo:font-size="11pt" fo:font-style="italic" fo:font-weight="bold"/>
    </style:style>
    <style:style style:name="Hom-Fam-FamScient" style:family="paragraph" style:parent-style-name="Hom-Fam-Standard" style:next-style-name="Hom-Fam-SubDscr" style:auto-update="true">
      <style:text-properties fo:font-size="9pt"/>
    </style:style>
    <style:style style:name="Hom-Fam-ComName" style:family="paragraph" style:parent-style-name="Hom-Fam-Standard" style:next-style-name="Hom-Fam-Other" style:default-outline-level="" style:master-page-name="Hom-PageFamR">
      <style:paragraph-properties fo:margin-top="0cm" fo:margin-bottom="0.199cm" style:page-number="auto" fo:break-before="auto" fo:break-after="auto"/>
      <style:text-properties fo:color="#314004" fo:font-weight="bold"/>
    </style:style>
    <style:style style:name="Hom-Date" style:family="paragraph" style:parent-style-name="Hom-Standard" style:auto-update="true">
      <style:text-properties fo:font-size="7pt"/>
    </style:style>
    <style:style style:name="Hom-App-Title" style:family="paragraph" style:parent-style-name="Hom-Title9-Other" style:next-style-name="Hom-App-Std" style:auto-update="true" style:default-outline-level="8" style:list-style-name=""/>
    <style:style style:name="Hom-App-Std" style:family="paragraph" style:parent-style-name="Hom-Standard" style:auto-update="true"/>
    <style:style style:name="Hom-App-Chptr" style:family="paragraph" style:parent-style-name="Hom-Title-Std" style:next-style-name="Hom-App-Std" style:auto-update="true" style:default-outline-level="2" style:list-style-name=""/>
    <style:style style:name="Hom-App-SubChptr" style:family="paragraph" style:parent-style-name="Hom-Title7-BigSubChptr" style:next-style-name="Hom-App-Std" style:auto-update="true" style:default-outline-level="7" style:list-style-name=""/>
    <style:style style:name="Hom-Case-Hdr" style:family="paragraph" style:parent-style-name="Hom-Case-Std" style:next-style-name="Hom-Case-Std" style:auto-update="true" style:default-outline-level="" style:list-style-name="" style:master-page-name="">
      <style:paragraph-properties style:page-number="auto"/>
      <style:text-properties fo:font-size="13pt" fo:font-weight="bold"/>
    </style:style>
    <style:style style:name="Contents_20_Heading" style:display-name="Contents Heading" style:family="paragraph" style:parent-style-name="Heading" style:class="index" style:master-page-name="Hom-PageRL-Empty">
      <style:paragraph-properties fo:margin="100%" fo:margin-left="0cm" fo:margin-right="0cm" fo:margin-top="0cm" fo:margin-bottom="0.4cm" fo:text-indent="0cm" style:auto-text-indent="false" style:page-number="auto" text:number-lines="false" text:line-number="0">
        <style:tab-stops/>
      </style:paragraph-properties>
      <style:text-properties fo:color="#800000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88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89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="100%" fo:margin-left="0.499cm" fo:margin-right="0cm" fo:margin-top="0.4cm" fo:margin-bottom="0.3cm" fo:orphans="2" fo:widows="2" fo:text-indent="0cm" style:auto-text-indent="false" style:page-number="auto" fo:padding-left="0.349cm" fo:padding-right="0.15cm" fo:padding-top="0.15cm" fo:padding-bottom="0.15cm" fo:border-left="0.035cm solid #547050" fo:border-right="none" fo:border-top="none" fo:border-bottom="0.035cm solid #547050" style:shadow="none" fo:keep-with-next="always">
        <style:tab-stops>
          <style:tab-stop style:position="17.387cm" style:type="right" style:leader-style="dotted" style:leader-text="."/>
        </style:tab-stops>
      </style:paragraph-properties>
      <style:text-properties fo:color="#800000" fo:font-size="14pt" fo:font-weight="bold"/>
    </style:style>
    <style:style style:name="Contents_20_3" style:display-name="Contents 3" style:family="paragraph" style:parent-style-name="Index" style:class="index" style:master-page-name="">
      <style:paragraph-properties fo:margin="100%" fo:margin-left="0.9cm" fo:margin-right="0cm" fo:margin-top="0cm" fo:margin-bottom="0.199cm" fo:orphans="2" fo:widows="2" fo:text-indent="0cm" style:auto-text-indent="false" style:page-number="auto" style:shadow="none" fo:keep-with-next="always">
        <style:tab-stops>
          <style:tab-stop style:position="16.887cm" style:type="right" style:leader-style="dotted" style:leader-text="."/>
        </style:tab-stops>
      </style:paragraph-properties>
      <style:text-properties fo:color="#547050" fo:font-weight="bold"/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8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="100%" fo:margin-left="1.401cm" fo:margin-right="0cm" fo:margin-top="0.101cm" fo:margin-bottom="0cm" fo:orphans="2" fo:widows="2" fo:text-indent="0cm" style:auto-text-indent="false" style:page-number="auto" fo:keep-with-next="always">
        <style:tab-stops>
          <style:tab-stop style:position="16.388cm" style:type="right" style:leader-style="dotted" style:leader-text="."/>
        </style:tab-stops>
      </style:paragraph-properties>
      <style:text-properties fo:font-weight="bold"/>
    </style:style>
    <style:style style:name="Contents_20_5" style:display-name="Contents 5" style:family="paragraph" style:parent-style-name="Index" style:class="index">
      <style:paragraph-properties fo:margin="100%" fo:margin-left="2cm" fo:margin-right="0cm" fo:margin-top="0cm" fo:margin-bottom="0cm" fo:text-indent="0cm" style:auto-text-indent="false">
        <style:tab-stops>
          <style:tab-stop style:position="15.88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4.392cm" style:type="right" style:leader-style="dotted" style:leader-text="."/>
        </style:tab-stops>
      </style:paragraph-properties>
    </style:style>
    <style:style style:name="Hom-Rdy-Keywords" style:family="paragraph" style:parent-style-name="Hom-Rdy-Standard" style:auto-update="true" style:list-style-name="List_20_1" style:master-page-name="">
      <style:paragraph-properties fo:margin="100%" fo:margin-left="0.4cm" fo:margin-right="0cm" fo:margin-top="0cm" fo:margin-bottom="0.109cm" fo:hyphenation-ladder-count="no-limit" fo:text-indent="-0.3cm" style:auto-text-indent="false" style:page-number="auto">
        <style:tab-stops/>
      </style:paragraph-properties>
      <style:text-properties fo:color="#4c1900" fo:font-weight="bold" fo:hyphenate="true" fo:hyphenation-remain-char-count="2" fo:hyphenation-push-char-count="2"/>
    </style:style>
    <style:style style:name="Hom-Pic-Copyright" style:family="paragraph" style:parent-style-name="Hom-Standard" style:auto-update="true">
      <style:paragraph-properties fo:text-align="start" style:justify-single-word="false"/>
      <style:text-properties style:font-name="NewsGoth Cn BT" fo:font-size="8pt" style:font-size-asian="8pt" style:font-size-complex="8pt" style:text-rotation-angle="90" style:text-rotation-scale="line-height"/>
    </style:style>
    <style:style style:name="Hom-FooterR" style:family="paragraph" style:parent-style-name="Hom-Standard" style:auto-update="true" style:master-page-name="">
      <style:paragraph-properties fo:text-align="end" style:justify-single-word="false" style:page-number="auto" fo:background-color="transparent">
        <style:background-image/>
      </style:paragraph-properties>
      <style:text-properties fo:color="#ffffff" fo:font-size="10pt" fo:font-weight="bold" style:font-size-asian="10pt" style:font-weight-asian="bold" style:font-size-complex="10pt" style:font-weight-complex="bold"/>
    </style:style>
    <style:style style:name="Hom-FooterL" style:family="paragraph" style:parent-style-name="Hom-FooterR" style:auto-update="true">
      <style:paragraph-properties fo:text-align="start" style:justify-single-word="false"/>
      <style:text-properties fo:color="#ffffff" fo:font-size="10pt" fo:font-weight="bold" style:font-size-asian="10pt" style:font-size-complex="10pt"/>
    </style:style>
    <style:style style:name="Hom-Case-Editor" style:family="paragraph" style:parent-style-name="Hom-Case-Std" style:next-style-name="Hom-Case-Std" style:auto-update="true">
      <style:paragraph-properties style:shadow="none"/>
      <style:text-properties fo:font-style="italic"/>
    </style:style>
    <style:style style:name="Hom-Case-Student" style:family="paragraph" style:parent-style-name="Hom-Case-Std" style:next-style-name="Hom-Case-Std" style:auto-update="true">
      <style:text-properties fo:font-size="10pt"/>
    </style:style>
    <style:style style:name="Hom-ToDo" style:family="paragraph" style:parent-style-name="Hom-Standard" style:auto-update="true">
      <style:paragraph-properties fo:text-align="start" style:justify-single-word="false"/>
      <style:text-properties fo:font-size="11pt" fo:font-weight="normal" style:font-size-asian="24pt" style:font-weight-asian="bold" style:font-size-complex="24pt" style:font-weight-complex="bold"/>
    </style:style>
    <style:style style:name="Hom-Fam-CommonSy-H" style:family="paragraph" style:parent-style-name="Hom-Fam-CommonSy" style:next-style-name="Hom-Fam-CommonSy" style:auto-update="true">
      <style:text-properties fo:font-weight="bold"/>
    </style:style>
    <style:style style:name="Hom-AuthorsComment" style:family="paragraph" style:parent-style-name="Hom-Fam-Standard" style:auto-update="true">
      <style:text-properties fo:font-size="9pt"/>
    </style:style>
    <style:style style:name="Hom-DD" style:family="paragraph" style:parent-style-name="Hom-Standard" style:auto-update="true">
      <style:text-properties fo:color="#666600" fo:font-style="normal"/>
    </style:style>
    <style:style style:name="Hom-Copyright" style:family="paragraph" style:parent-style-name="Hom-Standard" style:auto-update="true">
      <style:paragraph-properties fo:text-align="start" style:justify-single-word="false"/>
      <style:text-properties style:font-name="NewsGoth Cn BT" fo:font-size="8pt" style:font-size-asian="8pt" style:font-size-complex="8pt" style:text-rotation-angle="90" style:text-rotation-scale="line-height"/>
    </style:style>
    <style:style style:name="Hom-Graph-Header" style:family="paragraph" style:parent-style-name="Hom-Standard" style:next-style-name="Hom-Standard" style:auto-update="true">
      <style:text-properties fo:font-size="12pt" fo:font-weight="bold"/>
    </style:style>
    <style:style style:name="Hom-Pic-Caption" style:family="paragraph" style:parent-style-name="Hom-Graph-Caption"/>
    <style:style style:name="Hom-Case-Src" style:family="paragraph" style:parent-style-name="Hom-Case-Std" style:next-style-name="Hom-Case-Std" style:auto-update="true">
      <style:text-properties fo:font-size="9pt" fo:font-weight="bold"/>
    </style:style>
    <style:style style:name="Hom-Rdy-Fam-Sub" style:family="paragraph" style:parent-style-name="Hom-Rdy-FamMM" style:auto-update="true">
      <style:text-properties fo:font-size="10pt" fo:font-weight="normal"/>
    </style:style>
    <style:style style:name="Hom-Fam-SubDscr" style:family="paragraph" style:parent-style-name="Hom-Fam-FamScient" style:auto-update="true">
      <style:paragraph-properties fo:margin-top="0.15cm" fo:margin-bottom="0cm"/>
      <style:text-properties fo:font-style="italic"/>
    </style:style>
    <style:style style:name="Hom-Rdy-Rdy-Fragm" style:family="paragraph" style:parent-style-name="Hom-Rdy-Standard" style:next-style-name="Hom-Rdy-FamMM" style:auto-update="true">
      <style:paragraph-properties fo:text-align="end" style:justify-single-word="false"/>
      <style:text-properties fo:color="#33cc66" fo:font-size="24pt" fo:font-style="italic" fo:font-weight="normal"/>
    </style:style>
    <style:style style:name="Hom-Rdy-Rdy-MM-Litfragm" style:family="paragraph" style:parent-style-name="Hom-Rdy-Rdy-Fragm" style:next-style-name="Hom-Rdy-FamMM" style:auto-update="true">
      <style:text-properties fo:color="#cccc00"/>
    </style:style>
    <style:style style:name="Hom-Rdy-Rdy-MM-Lit" style:family="paragraph" style:parent-style-name="Hom-Rdy-Rdy-MM-Litfragm" style:next-style-name="Hom-Rdy-FamMM" style:auto-update="true">
      <style:text-properties fo:color="#e6e64c" fo:font-weight="bold"/>
    </style:style>
    <style:style style:name="Hom-Rdy-Rdy-Userfragm" style:family="paragraph" style:parent-style-name="Hom-Rdy-Rdy-Fragm" style:next-style-name="Hom-Rdy-FamMM" style:auto-update="true">
      <style:text-properties fo:color="#4c1900"/>
    </style:style>
    <style:style style:name="Hom-Rdy-Rdy-User" style:family="paragraph" style:parent-style-name="Hom-Rdy-Rdy-Userfragm" style:next-style-name="Hom-Rdy-FamMM" style:auto-update="true">
      <style:text-properties fo:color="#4c1900" fo:font-weight="bold"/>
    </style:style>
    <style:style style:name="Hom-Fam-Fam" style:family="paragraph" style:parent-style-name="Hom-Fam-Fam-fragm" style:auto-update="true" style:default-outline-level="2" style:list-style-name="">
      <style:text-properties fo:font-weight="bold"/>
    </style:style>
    <style:style style:name="Hom-Fam-Fam-MM-Litfragm" style:family="paragraph" style:parent-style-name="Hom-Fam-Fam-fragm" style:auto-update="true" style:default-outline-level="2" style:list-style-name="">
      <style:text-properties fo:color="#cccc00"/>
    </style:style>
    <style:style style:name="Hom-Fam-Fam-MM-Lit" style:family="paragraph" style:parent-style-name="Hom-Fam-Fam-MM-Litfragm" style:auto-update="true" style:default-outline-level="2" style:list-style-name="">
      <style:text-properties fo:color="#cccc00" fo:font-weight="bold"/>
    </style:style>
    <style:style style:name="Hom-Fam-Fam-Userfragm" style:family="paragraph" style:parent-style-name="Hom-Fam-Fam-fragm" style:auto-update="true" style:default-outline-level="" style:list-style-name="">
      <style:paragraph-properties fo:background-color="transparent">
        <style:background-image/>
      </style:paragraph-properties>
      <style:text-properties fo:color="#314004"/>
    </style:style>
    <style:style style:name="Hom-Fam-Fam-User" style:family="paragraph" style:parent-style-name="Hom-Fam-Fam-Userfragm" style:auto-update="true" style:default-outline-level="" style:list-style-name="">
      <style:text-properties fo:color="#314004" fo:font-weight="bold"/>
    </style:style>
    <style:style style:name="Hom-Fam-Fam-Auth2fragm" style:family="paragraph" style:parent-style-name="Hom-Fam-Fam-fragm" style:auto-update="true" style:default-outline-level="2" style:list-style-name="">
      <style:text-properties fo:color="#ff950e"/>
    </style:style>
    <style:style style:name="Hom-Fam-Fam-Auth3fragm" style:family="paragraph" style:parent-style-name="Hom-Fam-Fam-fragm" style:auto-update="true" style:default-outline-level="2" style:list-style-name="">
      <style:text-properties fo:color="#ff8080"/>
    </style:style>
    <style:style style:name="Hom-Fam-Fam-Auth2" style:family="paragraph" style:parent-style-name="Hom-Fam-Fam-Auth2fragm" style:auto-update="true" style:default-outline-level="2" style:list-style-name="">
      <style:text-properties fo:color="#ff950e" fo:font-weight="bold"/>
    </style:style>
    <style:style style:name="Hom-Fam-Fam-Auth3" style:family="paragraph" style:parent-style-name="Hom-Fam-Fam-Auth3fragm" style:auto-update="true" style:default-outline-level="2" style:list-style-name="">
      <style:text-properties fo:color="#ff8080" fo:font-weight="bold"/>
    </style:style>
    <style:style style:name="Hom-Rdy-Rdy-Auth2fragm" style:family="paragraph" style:parent-style-name="Hom-Rdy-Rdy-Fragm" style:auto-update="true">
      <style:text-properties fo:color="#ff950e"/>
    </style:style>
    <style:style style:name="Hom-Rdy-Rdy-Auth2" style:family="paragraph" style:parent-style-name="Hom-Rdy-Rdy-Auth2fragm" style:auto-update="true">
      <style:text-properties fo:color="#ff950e" fo:font-weight="bold"/>
    </style:style>
    <style:style style:name="Hom-Rdy-Rdy-Auth3fragm" style:family="paragraph" style:parent-style-name="Hom-Rdy-Rdy-Fragm" style:auto-update="true">
      <style:text-properties fo:color="#ff8080"/>
    </style:style>
    <style:style style:name="Hom-Rdy-Rdy-Auth3" style:family="paragraph" style:parent-style-name="Hom-Rdy-Rdy-Auth3fragm" style:auto-update="true" style:master-page-name="">
      <style:paragraph-properties style:page-number="auto"/>
      <style:text-properties fo:color="#ff8080" fo:font-weight="bold"/>
    </style:style>
    <style:style style:name="Hom-Tiny" style:family="paragraph" style:parent-style-name="Hom-Standard" style:auto-update="true">
      <style:text-properties fo:font-size="8pt"/>
    </style:style>
    <style:style style:name="Hom-Notes-By" style:family="paragraph" style:parent-style-name="Hom-Date" style:auto-update="true"/>
    <style:style style:name="Hom-Case-Themes" style:family="paragraph" style:parent-style-name="Hom-Case-Std" style:auto-update="true" style:master-page-name="">
      <style:paragraph-properties fo:margin="100%" fo:margin-left="0.3cm" fo:margin-right="0cm" fo:margin-top="0cm" fo:margin-bottom="0cm" fo:text-indent="-0.3cm" style:auto-text-indent="false" style:page-number="auto">
        <style:tab-stops/>
      </style:paragraph-properties>
      <style:text-properties fo:font-style="italic" fo:font-weight="bold"/>
    </style:style>
    <style:style style:name="Hom-Case-Repertorisation" style:family="paragraph" style:parent-style-name="Hom-Case-Std" style:auto-update="true" style:master-page-name="">
      <style:paragraph-properties fo:margin="100%" fo:margin-left="0.3cm" fo:margin-right="0cm" fo:margin-top="0cm" fo:margin-bottom="0cm" fo:text-indent="-0.3cm" style:auto-text-indent="false" style:page-number="auto" fo:background-color="transparent">
        <style:tab-stops/>
        <style:background-image/>
      </style:paragraph-properties>
      <style:text-properties fo:font-size="10pt" fo:font-style="italic"/>
    </style:style>
    <style:style style:name="Hom-Case-Discussion" style:family="paragraph" style:parent-style-name="Hom-Case-Std" style:auto-update="true">
      <style:text-properties fo:font-style="italic"/>
    </style:style>
    <style:style style:name="Hom-ThumbIndex" style:family="paragraph" style:parent-style-name="Hom-Standard">
      <style:text-properties fo:color="#ffffff" fo:font-size="18pt" fo:font-weight="bold"/>
    </style:style>
    <style:style style:name="User_20_Index_20_Heading" style:display-name="User Index Heading" style:family="paragraph" style:parent-style-name="Heading" style:default-outline-level="2" style:list-style-name="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Hom-standard" style:family="text">
      <style:text-properties style:font-name="Arial Narrow" fo:font-size="11pt"/>
    </style:style>
    <style:style style:name="Hom-rdy" style:family="text" style:parent-style-name="Hom-standard">
      <style:text-properties fo:font-size="11pt" fo:font-style="italic"/>
    </style:style>
    <style:style style:name="Hom-rdy-main" style:family="text" style:parent-style-name="Hom-rdy">
      <style:text-properties fo:font-size="115%"/>
    </style:style>
    <style:style style:name="Hom-rdy-unlike" style:family="text" style:parent-style-name="Hom-rdy-main">
      <style:text-properties fo:color="#800080" style:text-line-through-style="solid" fo:font-size="11pt"/>
    </style:style>
    <style:style style:name="Hom-agg" style:family="text" style:parent-style-name="Hom-standard">
      <style:text-properties fo:color="#800080" fo:font-size="11pt" fo:font-style="italic"/>
    </style:style>
    <style:style style:name="Hom-amel" style:family="text" style:parent-style-name="Hom-standard">
      <style:text-properties fo:font-size="11pt" fo:font-style="italic"/>
    </style:style>
    <style:style style:name="Hom-rdy-comp" style:family="text" style:parent-style-name="Hom-rdy">
      <style:text-properties style:use-window-font-color="true" fo:font-size="11pt"/>
    </style:style>
    <style:style style:name="Hom-rdy-except" style:family="text" style:parent-style-name="Hom-rdy">
      <style:text-properties fo:color="#800080" style:text-line-through-style="solid" style:text-line-through-type="double" fo:font-size="11pt"/>
    </style:style>
    <style:style style:name="Hom-lit-auth" style:family="text" style:parent-style-name="Hom-standard">
      <style:text-properties fo:color="#4c1900" fo:font-size="10pt" fo:font-weight="bold"/>
    </style:style>
    <style:style style:name="Hom-grade1" style:family="text" style:parent-style-name="Hom-standard">
      <style:text-properties fo:font-size="12pt"/>
    </style:style>
    <style:style style:name="Hom-grade1-neg" style:family="text" style:parent-style-name="Hom-grade1">
      <style:text-properties fo:color="#800080" style:text-line-through-style="solid" fo:font-size="12pt"/>
    </style:style>
    <style:style style:name="Hom-grade2" style:family="text" style:parent-style-name="Hom-grade1">
      <style:text-properties fo:font-size="11pt" fo:font-style="italic"/>
    </style:style>
    <style:style style:name="Hom-grade3" style:family="text" style:parent-style-name="Hom-grade1">
      <style:text-properties fo:font-size="11pt" fo:font-weight="bold"/>
    </style:style>
    <style:style style:name="Hom-grade4" style:family="text" style:parent-style-name="Hom-grade1">
      <style:text-properties fo:text-transform="uppercase" fo:font-size="115%" fo:font-weight="bold"/>
    </style:style>
    <style:style style:name="Hom-grade2-neg" style:family="text" style:parent-style-name="Hom-grade1-neg">
      <style:text-properties fo:font-size="11pt" fo:font-style="italic"/>
    </style:style>
    <style:style style:name="Hom-grade3-neg" style:family="text" style:parent-style-name="Hom-grade1-neg">
      <style:text-properties fo:font-size="11pt" fo:font-weight="bold"/>
    </style:style>
    <style:style style:name="Hom-grade4-neg" style:family="text" style:parent-style-name="Hom-grade1-neg">
      <style:text-properties fo:text-transform="uppercase" fo:font-size="115%" fo:font-weight="bold"/>
    </style:style>
    <style:style style:name="Hom-desire" style:family="text" style:parent-style-name="Hom-standard">
      <style:text-properties fo:font-size="11pt"/>
    </style:style>
    <style:style style:name="Hom-aversion" style:family="text" style:parent-style-name="Hom-standard">
      <style:text-properties fo:color="#800080" fo:font-size="11pt" fo:font-style="italic"/>
    </style:style>
    <style:style style:name="Hom-why" style:family="text" style:parent-style-name="Hom-standard">
      <style:text-properties fo:color="#4c1900" fo:font-size="11pt" fo:font-style="italic"/>
    </style:style>
    <style:style style:name="Hom-2nd-rdyname" style:family="text" style:parent-style-name="Hom-standard">
      <style:text-properties fo:font-size="11pt" fo:font-style="normal"/>
    </style:style>
    <style:style style:name="Hom-src-ref" style:family="text" style:parent-style-name="Hom-standard">
      <style:text-properties style:text-position="super 58%" fo:font-size="11pt"/>
    </style:style>
    <style:style style:name="Hom-highlight1" style:family="text" style:parent-style-name="Hom-standard">
      <style:text-properties fo:font-size="12pt" fo:font-style="italic"/>
    </style:style>
    <style:style style:name="Hom-highlight2" style:family="text" style:parent-style-name="Hom-highlight1">
      <style:text-properties fo:font-style="normal" fo:font-weight="bold"/>
    </style:style>
    <style:style style:name="Hom-todo" style:family="text" style:parent-style-name="Hom-standard">
      <style:text-properties fo:font-size="11pt" fo:background-color="#ffff66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Hom-dd-rdy" style:family="text" style:parent-style-name="Hom-standard">
      <style:text-properties fo:font-weight="bold"/>
    </style:style>
    <style:style style:name="Hom-dd-fam" style:family="text" style:parent-style-name="Hom-standard">
      <style:text-properties fo:font-style="italic" fo:font-weight="bold"/>
    </style:style>
    <style:style style:name="Hom-dd-theme" style:family="text" style:parent-style-name="Hom-standard">
      <style:text-properties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>
        <style:background-image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humbIndex-Vertical-Tbl" style:family="table">
      <style:table-properties style:width="0.801cm" table:align="margins" style:may-break-between-rows="false"/>
    </style:style>
    <style:style style:name="ThumbIndex-Vertical-Tbl.A" style:family="table-column">
      <style:table-column-properties style:column-width="0.801cm" style:rel-column-width="65535*"/>
    </style:style>
    <style:style style:name="ThumbIndex-Vertical-Tbl.1" style:family="table-row">
      <style:table-row-properties style:row-height="4.099cm"/>
    </style:style>
    <style:style style:name="ThumbIndex-Vertical-Tbl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3" style:family="paragraph" style:parent-style-name="Hom-ThumbIndex">
      <style:text-properties style:text-rotation-angle="90" style:text-rotation-scale="line-height"/>
    </style:style>
    <style:style style:name="MP4" style:family="paragraph" style:parent-style-name="Footer">
      <style:paragraph-properties fo:text-align="end" style:justify-single-word="false"/>
      <style:text-properties fo:color="#ffffff" fo:font-size="10pt" fo:font-weight="bold" style:font-size-asian="10pt" style:font-weight-asian="bold" style:font-size-complex="10pt" style:font-weight-complex="bold"/>
    </style:style>
    <style:style style:name="MT1" style:family="text">
      <style:text-properties fo:color="#ffffff"/>
    </style:style>
    <style:style style:name="Mfr1" style:family="graphic" style:parent-style-name="Frame">
      <style:graphic-properties style:vertical-pos="from-top" style:vertical-rel="paragraph" style:horizontal-pos="from-left" style:horizontal-rel="paragraph" fo:background-color="#314004" style:background-transparency="0%" fo:padding="0cm" fo:border="none" style:shadow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0.517cm" fo:margin-left="2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499cm" fo:margin-bottom="0.9cm" fo:margin-left="2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fo:background-color="#b3b3b3" style:dynamic-spacing="tru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0.80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fo:background-color="#b3b3b3" style:dynamic-spacing="false">
          <style:background-image/>
        </style:header-footer-properties>
      </style:footer-style>
    </style:page-layout>
    <style:page-layout style:name="Mpm5" style:page-usage="right">
      <style:page-layout-properties fo:page-width="21.001cm" fo:page-height="29.7cm" style:num-format="1" style:print-orientation="portrait" fo:margin-top="1.499cm" fo:margin-bottom="0.9cm" fo:margin-left="2cm" fo:margin-right="1cm" style:writing-mode="lr-tb" style:footnote-max-height="0cm">
        <style:columns fo:column-count="2">
          <style:column style:rel-width="7823*" fo:start-indent="0cm" fo:end-indent="0.199cm"/>
          <style:column style:rel-width="2382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fo:background-color="#c0c0c0" style:dynamic-spacing="true">
          <style:background-image/>
        </style:header-footer-properties>
      </style:footer-style>
    </style:page-layout>
    <style:page-layout style:name="Mpm6" style:page-usage="right">
      <style:page-layout-properties fo:page-width="21.001cm" fo:page-height="29.7cm" style:num-format="1" style:print-orientation="portrait" fo:margin-top="1.499cm" fo:margin-bottom="0.9cm" fo:margin-left="2cm" fo:margin-right="1cm" fo:background-color="transparent" style:writing-mode="lr-tb" style:footnote-max-height="0cm">
        <style:background-image/>
        <style:columns fo:column-count="2">
          <style:column style:rel-width="7823*" fo:start-indent="0cm" fo:end-indent="0.199cm"/>
          <style:column style:rel-width="2382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fo:background-color="#c0c0c0" style:dynamic-spacing="true">
          <style:background-image/>
        </style:header-footer-properties>
      </style:footer-style>
    </style:page-layout>
    <style:page-layout style:name="Mpm7" style:page-usage="right">
      <style:page-layout-properties fo:page-width="21.001cm" fo:page-height="29.7cm" style:num-format="1" style:print-orientation="portrait" fo:margin-top="1.499cm" fo:margin-bottom="0.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21.001cm" fo:page-height="29.7cm" style:num-format="1" style:print-orientation="portrait" fo:margin-top="1.499cm" fo:margin-bottom="1.6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1.499cm" fo:margin-bottom="0.9cm" fo:margin-left="2cm" fo:margin-right="1cm" style:shadow="none" fo:background-color="transparent" style:writing-mode="lr-tb" style:footnote-max-height="0cm">
        <style:background-image/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fo:background-color="#b3b3b3" style:dynamic-spacing="tru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/> -</text:p>
      </style:footer>
    </style:master-page>
    <style:master-page style:name="Hom-PageRL" style:page-layout-name="Mpm2">
      <style:footer>
        <text:p text:style-name="Hom-FooterR"><text:tab/><text:tab/> <text:s/><text:chapter text:display="name" text:outline-level="2">Family</text:chapter> <text:s text:c="2"/><text:page-number text:select-page="current">5</text:page-number> <text:s/></text:p>
      </style:footer>
      <style:footer-left>
        <text:p text:style-name="Hom-FooterL"><text:s text:c="2"/><text:page-number text:select-page="current">4</text:page-number> <text:s text:c="3"/><text:chapter text:display="name" text:outline-level="5">rdy1., misf°., spec.², normal, dist.', rdy6. </text:chapter></text:p>
      </style:footer-left>
    </style:master-page>
    <style:master-page style:name="Index" style:page-layout-name="Mpm3"/>
    <style:master-page style:name="Right_20_Page" style:display-name="Right Page" style:page-layout-name="Mpm4">
      <style:footer>
        <text:p text:style-name="MP2"><text:span text:style-name="MT1"><text:page-number text:select-page="current"/></text:span><text:span text:style-name="MT1"> <text:s/></text:span><text:s/></text:p>
      </style:footer>
    </style:master-page>
    <style:master-page style:name="Hom-PageFamR" style:page-layout-name="Mpm5" style:next-style-name="Hom-PageRL">
      <style:footer>
        <text:p text:style-name="Hom-FooterR"><draw:frame draw:style-name="Mfr1" draw:name="ThumbIndex-Frame" text:anchor-type="paragraph" svg:x="18.2cm" svg:y="-20.68cm" svg:width="0.801cm" svg:height="7.999cm" draw:z-index="3"><draw:text-box><text:p text:style-name="Hom-ThumbIndex"/><table:table table:name="ThumbIndex-Vertical-Tbl" table:style-name="ThumbIndex-Vertical-Tbl"><table:table-column table:style-name="ThumbIndex-Vertical-Tbl.A"/><table:table-row table:style-name="ThumbIndex-Vertical-Tbl.1"><table:table-cell table:style-name="ThumbIndex-Vertical-Tbl.A1" office:value-type="string"><text:p text:style-name="MP3"><text:chapter text:display="name" text:outline-level="2">Family</text:chapter> </text:p></table:table-cell></table:table-row></table:table><text:p text:style-name="Hom-Standard"/></draw:text-box></draw:frame><text:chapter text:display="name" text:outline-level="5">rdy1., misf°., spec.², normal, dist.', rdy6. </text:chapter><text:chapter text:display="number" text:outline-level="5"/> <text:s text:c="4"/><text:page-number text:select-page="current">1</text:page-number> <text:s/></text:p>
      </style:footer>
      <style:footer-left>
        <text:p text:style-name="Footer"/>
      </style:footer-left>
    </style:master-page>
    <style:master-page style:name="Hom-PageRdyR" style:page-layout-name="Mpm6" style:next-style-name="Hom-PageRL">
      <style:footer>
        <text:p text:style-name="Hom-FooterR"><text:tab/><text:tab/><text:chapter text:display="name" text:outline-level="2"/> <text:s text:c="3"/><text:page-number text:select-page="current"/> <text:s/></text:p>
      </style:footer>
      <style:footer-left>
        <text:p text:style-name="MP4"><text:chapter text:display="name" text:outline-level="5"/><text:chapter text:display="number" text:outline-level="5"/> <text:s text:c="3"/><text:page-number text:select-page="current"/> </text:p>
      </style:footer-left>
    </style:master-page>
    <style:master-page style:name="Hom-Page-Title" style:page-layout-name="Mpm7"/>
    <style:master-page style:name="Hom-PageRL-Empty" style:page-layout-name="Mpm8"/>
    <style:master-page style:name="Hom-PageRL-2col" style:page-layout-name="Mpm9">
      <style:footer>
        <text:p text:style-name="Hom-FooterR"><text:tab/><text:tab/> <text:s/><text:chapter text:display="name" text:outline-level="2"/> <text:s text:c="2"/><text:page-number text:select-page="current"/> <text:s/></text:p>
      </style:footer>
      <style:footer-left>
        <text:p text:style-name="Hom-FooterL"><text:s text:c="2"/><text:page-number text:select-page="current"/> <text:s text:c="3"/><text:chapter text:display="name" text:outline-level="5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9T21:36:35.98</meta:creation-date>
    <meta:editing-duration>P3DT8H28M49S</meta:editing-duration>
    <meta:editing-cycles>286</meta:editing-cycles>
    <meta:generator>OpenOffice.org/3.4.1$Win32 OpenOffice.org_project/341m1$Build-9593</meta:generator>
    <dc:title>EE-Family</dc:title>
    <meta:initial-creator>Walter Giesler</meta:initial-creator>
    <dc:date>2013-09-18T21:17:58.04</dc:date>
    <dc:creator>Walter Giesler</dc:creator>
    <meta:printed-by>Walter Giesler</meta:printed-by>
    <meta:print-date>2012-04-28T16:19:33.04</meta:print-date>
    <meta:document-statistic meta:table-count="5" meta:image-count="0" meta:object-count="0" meta:page-count="4" meta:paragraph-count="86" meta:word-count="358" meta:character-count="2321"/>
    <meta:template xlink:type="simple" xlink:actuate="onRequest" xlink:title="EssentialElements" xlink:href="../../../../../../../../../Dokumente%20und%20Einstellungen/Walter/Anwendungsdaten/OpenOffice.org/3/user/template/EssentialElements.ott" meta:date="2012-02-05T17:14:39"/>
  </office:meta>
</office:document-meta>
</file>