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ewsGoth Cn BT" svg:font-family="'NewsGoth Cn BT'"/>
    <style:font-face style:name="OpenSymbol" svg:font-family="OpenSymbol"/>
    <style:font-face style:name="Arial Narrow" svg:font-family="'Arial Narrow'" style:font-adornments="Regular" style:font-family-generic="swiss" style:font-pitch="variable"/>
    <style:font-face style:name="Arial Narrow1" svg:font-family="'Arial Narrow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P4" style:family="paragraph" style:parent-style-name="Hom-ThumbIndex">
      <style:text-properties style:text-rotation-angle="90" style:text-rotation-scale="line-height"/>
    </style:style>
    <style:style style:name="P5" style:family="paragraph" style:parent-style-name="Hom-Rdy-Other">
      <style:paragraph-properties fo:break-before="column"/>
    </style:style>
    <style:style style:name="P6" style:family="paragraph" style:parent-style-name="Hom-Case-Discussion">
      <style:paragraph-properties fo:break-before="column"/>
    </style:style>
    <style:style style:name="P7" style:family="paragraph" style:parent-style-name="Hom-Case-Discussion">
      <style:paragraph-properties fo:break-before="page"/>
    </style:style>
    <style:style style:name="P8" style:family="paragraph" style:parent-style-name="Hom-Case-Headline" style:list-style-name="" style:master-page-name="Hom-PageRL-2col">
      <style:paragraph-properties style:page-number="auto"/>
    </style:style>
    <style:style style:name="T1" style:family="text">
      <style:text-properties fo:color="#ffffff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314004" style:background-transparency="0%" fo:padding="0cm" fo:border="none" style:shadow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Graph"/>
      </text:sequence-decls>
      <text:h text:style-name="P8" text:outline-level="5">Binomial remedy (2): <text:s/>Woman 34 - Eliza</text:h>
      <text:p text:style-name="Hom-Case-Src">Source: Presented at seminar / in book</text:p>
      <text:p text:style-name="Hom-Case-Std">Std undifferentiated text. Char style for <text:span text:style-name="Hom-rdy-comp">remedy</text:span> to compare and remedy with <text:span text:style-name="Hom-rdy-unlike">opposite</text:span> characteristics.</text:p>
      <text:p text:style-name="Hom-Case-Std">More <text:span text:style-name="Hom-highlight1">char styles for highlighted (Hom-highlight1)</text:span> or <text:span text:style-name="Hom-highlight2">strongly highlighted essentials (Hom-highlight2)</text:span>.</text:p>
      <text:p text:style-name="Hom-Case-PatAnswer">$ Patient answers a question</text:p>
      <text:p text:style-name="Hom-Case-Spontaneous">Patient speaks spontaneously - also <text:span text:style-name="Hom-highlight2">optionally highlighted</text:span>.</text:p>
      <text:p text:style-name="Hom-Case-Companion">Mother or companion speak</text:p>
      <text:p text:style-name="Hom-Case-Interviewer">$$Homeopath's question </text:p>
      <text:p text:style-name="Hom-Case-Comment">Teacher's comment like "This is typical for all acids".</text:p>
      <text:p text:style-name="Hom-Case-Editor">Editor's comment</text:p>
      <text:p text:style-name="Hom-Case-Student">Student's comment/question</text:p>
      <text:p text:style-name="Hom-Case-Src"/>
      <text:p text:style-name="Hom-Case-Hdr">Follow-up or other headline</text:p>
      <text:p text:style-name="Hom-Rdy-Other"/>
      <text:p text:style-name="Hom-Standard"/>
      <text:p text:style-name="Hom-Case-Themes">Themes</text:p>
      <text:p text:style-name="Hom-Case-Themes">They must give to others, do too much for others. This is one of the maintained</text:p>
      <text:p text:style-name="Hom-Case-Themes"/>
      <text:p text:style-name="Hom-Case-Hdr">Repertorisation</text:p>
      <text:p text:style-name="Hom-Case-Repertorisation">GENERALITIES; HEAT; flushes of; extending to head (3) </text:p>
      <text:p text:style-name="Hom-Case-Repertorisation">GENERALITIES; HEAT; flushes of (K1365, SII-296, G1126) (Orgasm blood) (Congestion) (Weakness, heat) (MIND; Anxiety; flushes) (289) </text:p>
      <text:p text:style-name="Hom-Case-Repertorisation">FACE; DISCOLORATION; red; flushes (76) </text:p>
      <text:p text:style-name="Hom-Case-Repertorisation">EXTREMITIES; HEAT; Foot; uncovers foot (G845) (Uncover, inclination to; Feet) (35) </text:p>
      <text:p text:style-name="Hom-Case-Repertorisation"/>
      <text:p text:style-name="Hom-Case-Discussion">Class discussion:<text:line-break/>Many of these people do volunteer work, most often half time. <text:s/></text:p>
      <text:p text:style-name="P6"/>
      <text:p text:style-name="Hom-Case-Discussion"/>
      <text:p text:style-name="Hom-Case-Discussion"/>
      <text:p text:style-name="Hom-Case-Discussion"/>
      <text:p text:style-name="Hom-Case-Discussion"/>
      <text:p text:style-name="P7"/>
      <text:p text:style-name="P5"/>
      <text:p text:style-name="Hom-Rdy-Other"/>
      <text:p text:style-name="Hom-Rdy-Other"/>
      <text:p text:style-name="Hom-Rdy-Other"/>
      <text:p text:style-name="Hom-Rdy-Other"/>
      <text:p text:style-name="Hom-Rdy-Oth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ewsGoth Cn BT" svg:font-family="'NewsGoth Cn BT'"/>
    <style:font-face style:name="OpenSymbol" svg:font-family="OpenSymbol"/>
    <style:font-face style:name="Arial Narrow" svg:font-family="'Arial Narrow'" style:font-adornments="Regular" style:font-family-generic="swiss" style:font-pitch="variable"/>
    <style:font-face style:name="Arial Narrow1" svg:font-family="'Arial Narrow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NewsGoth Cn BT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ewsGoth Cn BT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ewsGoth Cn B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ewsGoth Cn B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ewsGoth Cn BT"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m-Standard" style:family="paragraph">
      <style:text-properties style:font-name="Arial Narrow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3" style:display-name="List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om-Title7-BigSubChptr" style:family="paragraph" style:parent-style-name="Hom-Title-Std" style:next-style-name="Hom-Standard" style:auto-update="true" style:default-outline-level="7" style:list-style-name="Outline" style:master-page-name="">
      <style:paragraph-properties fo:margin-top="0.499cm" fo:margin-bottom="0.199cm" fo:text-align="start" style:justify-single-word="false" style:page-number="auto"/>
      <style:text-properties style:use-window-font-color="true" fo:font-size="15pt"/>
    </style:style>
    <style:style style:name="Hom-Tbl-Content" style:family="paragraph" style:parent-style-name="Hom-Standard" style:auto-update="true">
      <style:text-properties fo:font-size="11pt"/>
    </style:style>
    <style:style style:name="Hom-Tbl-FamTheme" style:family="paragraph" style:parent-style-name="Hom-Tbl-Content" style:auto-update="true">
      <style:text-properties fo:font-size="12pt"/>
    </style:style>
    <style:style style:name="Hom-Tbl-FundGenl" style:family="paragraph" style:parent-style-name="Hom-Tbl-Content" style:auto-update="true">
      <style:text-properties fo:font-size="12pt" fo:font-weight="bold"/>
    </style:style>
    <style:style style:name="Hom-Tbl-Rank" style:family="paragraph" style:parent-style-name="Hom-Tbl-Content" style:auto-update="true">
      <style:paragraph-properties fo:text-align="end" style:justify-single-word="false"/>
      <style:text-properties fo:font-size="10pt"/>
    </style:style>
    <style:style style:name="Hom-Tbl-Ref" style:family="paragraph" style:parent-style-name="Hom-Tbl-Content" style:auto-update="true">
      <style:paragraph-properties fo:text-align="center" style:justify-single-word="false"/>
      <style:text-properties fo:font-size="8pt" style:font-size-asian="10pt" style:font-size-complex="10pt"/>
    </style:style>
    <style:style style:name="Hom-Fam-Standard" style:family="paragraph" style:parent-style-name="Hom-Standard" style:auto-update="true" style:list-style-name="" style:master-page-name="">
      <style:paragraph-properties fo:margin-top="0cm" fo:margin-bottom="0cm" style:page-number="auto" fo:background-color="transparent">
        <style:tab-stops/>
        <style:background-image/>
      </style:paragraph-properties>
      <style:text-properties fo:color="#314004" fo:font-size="11pt" fo:font-weight="normal" style:font-weight-asian="bold" style:font-weight-complex="bold"/>
    </style:style>
    <style:style style:name="Hom-Literature" style:family="paragraph" style:parent-style-name="Hom-Standard" style:auto-update="true" style:list-style-name="">
      <style:text-properties fo:color="#4c1900" fo:font-size="11pt" fo:font-weight="normal"/>
    </style:style>
    <style:style style:name="Hom-Title-Std" style:family="paragraph" style:parent-style-name="Hom-Standard" style:next-style-name="Hom-Standard" style:auto-update="true" style:default-outline-level="">
      <style:paragraph-properties fo:margin-top="0.199cm" fo:margin-bottom="0cm" fo:text-align="start" style:justify-single-word="false"/>
      <style:text-properties fo:color="#000000" fo:font-size="12pt" fo:font-weight="bold"/>
    </style:style>
    <style:style style:name="Hom-Src-enum" style:family="paragraph" style:parent-style-name="Hom-Tbl-Content">
      <style:text-properties fo:font-size="9pt"/>
    </style:style>
    <style:style style:name="Hom-Src-ID" style:family="paragraph" style:parent-style-name="Hom-Tbl-Content">
      <style:text-properties fo:font-size="9pt"/>
    </style:style>
    <style:style style:name="Hom-Src-Chapter" style:family="paragraph" style:parent-style-name="Hom-Src-ID">
      <style:text-properties fo:font-size="9pt"/>
    </style:style>
    <style:style style:name="Hom-Src-Comments" style:family="paragraph" style:parent-style-name="Hom-Src-ID" style:auto-update="true"/>
    <style:style style:name="Hom-Fam-Keywords" style:family="paragraph" style:parent-style-name="Hom-Fam-Standard" style:auto-update="true" style:list-style-name="List_20_1" style:master-page-name="">
      <style:paragraph-properties fo:margin="100%" fo:margin-left="0.4cm" fo:margin-right="0cm" fo:margin-top="0cm" fo:margin-bottom="0cm" fo:text-indent="-0.3cm" style:auto-text-indent="false" style:page-number="auto">
        <style:tab-stops/>
      </style:paragraph-properties>
      <style:text-properties fo:color="#314004" fo:font-size="11pt" fo:font-weight="bold"/>
    </style:style>
    <style:style style:name="Hom-Fam-List" style:family="paragraph" style:parent-style-name="Hom-Fam-Standard" style:next-style-name="Hom-Fam-FamScient" style:auto-update="true" style:default-outline-level="3" style:list-style-name="Outline" style:master-page-name="">
      <style:paragraph-properties fo:margin="100%" fo:margin-left="0cm" fo:margin-right="0cm" fo:margin-top="0cm" fo:margin-bottom="0cm" fo:line-height="100%" fo:text-align="end" style:justify-single-word="false" fo:text-indent="0cm" style:auto-text-indent="false" style:page-number="auto"/>
      <style:text-properties fo:color="#314004" fo:font-size="11pt" fo:font-style="italic" fo:font-weight="bold"/>
    </style:style>
    <style:style style:name="Hom-Rep" style:family="paragraph" style:parent-style-name="Hom-Standard" style:auto-update="true" style:master-page-name="">
      <style:paragraph-properties fo:margin="100%" fo:margin-left="0.4cm" fo:margin-right="0cm" fo:margin-top="0cm" fo:margin-bottom="0cm" fo:text-indent="-0.4cm" style:auto-text-indent="false" style:page-number="auto" style:shadow="none">
        <style:tab-stops/>
      </style:paragraph-properties>
      <style:text-properties fo:font-size="8pt" fo:font-style="italic"/>
    </style:style>
    <style:style style:name="Hom-Fam-Comp" style:family="paragraph" style:parent-style-name="Hom-Fam-Standard" style:auto-update="true" style:master-page-name="">
      <style:paragraph-properties style:page-number="auto"/>
      <style:text-properties fo:color="#008000"/>
    </style:style>
    <style:style style:name="Hom-Fam-Decp" style:family="paragraph" style:parent-style-name="Hom-Fam-Standard" style:auto-update="true">
      <style:text-properties fo:color="#800080"/>
    </style:style>
    <style:style style:name="Hom-Fam-CommonSy" style:family="paragraph" style:parent-style-name="Hom-Rep" style:auto-update="true">
      <style:paragraph-properties fo:margin="100%" fo:margin-left="0.199cm" fo:margin-right="0cm" fo:margin-top="0cm" fo:margin-bottom="0cm" fo:text-indent="-0.199cm" style:auto-text-indent="false">
        <style:tab-stops/>
      </style:paragraph-properties>
      <style:text-properties fo:font-size="8pt" fo:font-style="italic"/>
    </style:style>
    <style:style style:name="Hom-Fam-NumberSy" style:family="paragraph" style:parent-style-name="Hom-Fam-CommonSy" style:auto-update="true">
      <style:text-properties fo:font-size="11pt" fo:font-style="normal"/>
    </style:style>
    <style:style style:name="Hom-Fam-NumberSy-Rank" style:family="paragraph" style:parent-style-name="Hom-Fam-NumberSy" style:auto-update="true"/>
    <style:style style:name="Hom-Fam-NumberSy-Rdy" style:family="paragraph" style:parent-style-name="Hom-Fam-NumberSy" style:auto-update="true">
      <style:text-properties fo:font-weight="bold"/>
    </style:style>
    <style:style style:name="Hom-Fam-NumberSy-Gr1" style:family="paragraph" style:parent-style-name="Hom-Fam-NumberSy" style:auto-update="true"/>
    <style:style style:name="Hom-Fam-NumberSy-Gr2" style:family="paragraph" style:parent-style-name="Hom-Fam-NumberSy-Gr1" style:auto-update="true">
      <style:text-properties fo:font-style="italic"/>
    </style:style>
    <style:style style:name="Hom-Fam-NumberSy-Gr3" style:family="paragraph" style:parent-style-name="Hom-Fam-NumberSy-Gr1" style:auto-update="true">
      <style:text-properties fo:font-weight="bold"/>
    </style:style>
    <style:style style:name="Hom-Fam-NumberSy-Gr4" style:family="paragraph" style:parent-style-name="Hom-Fam-NumberSy-Gr1" style:auto-update="true">
      <style:text-properties fo:font-variant="normal" fo:text-transform="none" style:text-underline-style="solid" style:text-underline-width="auto" style:text-underline-color="font-color" fo:font-weight="bold"/>
    </style:style>
    <style:style style:name="Hom-Fam-NumberSy-Ttl" style:family="paragraph" style:parent-style-name="Hom-Fam-NumberSy" style:auto-update="true"/>
    <style:style style:name="Hom-Fam-CommonSy-RdyBase" style:family="paragraph" style:parent-style-name="Hom-Fam-Standard" style:next-style-name="Hom-AuthorsComment" style:auto-update="true">
      <style:text-properties fo:font-style="italic" fo:font-weight="bold"/>
    </style:style>
    <style:style style:name="Hom-Tbl-Header" style:family="paragraph" style:parent-style-name="Hom-Tbl-Content" style:next-style-name="Hom-Tbl-Content">
      <style:text-properties fo:color="#808080" fo:font-size="10pt" fo:font-style="italic" fo:font-weight="normal"/>
    </style:style>
    <style:style style:name="Hom-Fam-Fam-fragm" style:family="paragraph" style:parent-style-name="Hom-Fam-Standard" style:next-style-name="Hom-Standard" style:auto-update="true" style:default-outline-level="2" style:list-style-name="Outline">
      <style:paragraph-properties fo:margin="100%" fo:margin-left="0cm" fo:margin-right="0cm" fo:margin-top="0cm" fo:margin-bottom="0cm" fo:text-align="end" style:justify-single-word="false" fo:text-indent="0cm" style:auto-text-indent="false"/>
      <style:text-properties fo:color="#00ae00" fo:font-size="22pt" fo:font-style="italic" fo:font-weight="normal"/>
    </style:style>
    <style:style style:name="Hom-Title6" style:family="paragraph" style:parent-style-name="Hom-Title-Std" style:next-style-name="Hom-Rep" style:auto-update="true" style:default-outline-level="6" style:list-style-name="Outline" style:master-page-name="">
      <style:paragraph-properties style:page-number="auto" fo:keep-with-next="always"/>
      <style:text-properties fo:font-size="18pt"/>
    </style:style>
    <style:style style:name="Hom-Case-Std" style:family="paragraph" style:parent-style-name="Hom-Standard" style:auto-update="true">
      <style:paragraph-properties fo:margin-top="0cm" fo:margin-bottom="0.3cm"/>
      <style:text-properties style:font-name="Arial Narrow1" fo:text-shadow="none"/>
    </style:style>
    <style:style style:name="Hom-Case-Spontaneous" style:family="paragraph" style:parent-style-name="Hom-Case-Std" style:next-style-name="Hom-Case-Std" style:auto-update="true">
      <style:text-properties fo:color="#0047ff" fo:text-shadow="none" style:font-relief="none"/>
    </style:style>
    <style:style style:name="Hom-Case-Companion" style:family="paragraph" style:parent-style-name="Hom-Case-Std" style:next-style-name="Hom-Case-Std" style:auto-update="true">
      <style:text-properties fo:color="#2300dc"/>
    </style:style>
    <style:style style:name="Hom-Case-Interviewer" style:family="paragraph" style:parent-style-name="Hom-Case-Std" style:next-style-name="Hom-Case-Std" style:auto-update="true">
      <style:text-properties fo:color="#4c1900"/>
    </style:style>
    <style:style style:name="Hom-Case-Comment" style:family="paragraph" style:parent-style-name="Hom-Case-Std" style:next-style-name="Hom-Case-Std" style:auto-update="true">
      <style:text-properties fo:font-style="italic"/>
    </style:style>
    <style:style style:name="Hom-Case-Headline" style:family="paragraph" style:parent-style-name="Hom-Case-Std" style:next-style-name="Hom-Case-Std" style:auto-update="true" style:default-outline-level="5" style:list-style-name="Outline" style:master-page-name="">
      <style:paragraph-properties fo:margin="100%" fo:margin-left="0.36cm" fo:margin-right="0cm" fo:margin-top="0cm" fo:margin-bottom="0.4cm" fo:orphans="0" fo:widows="0" fo:text-indent="-0.36cm" style:auto-text-indent="false" style:page-number="auto" fo:break-before="page" fo:padding-left="0.3cm" fo:padding-right="0.049cm" fo:padding-top="0.049cm" fo:padding-bottom="0.15cm" fo:border-left="0.035cm solid #547050" fo:border-right="none" fo:border-top="none" fo:border-bottom="0.035cm solid #547050" style:shadow="none" fo:keep-with-next="always">
        <style:tab-stops/>
      </style:paragraph-properties>
      <style:text-properties fo:color="#547050" fo:font-size="14pt" fo:font-style="italic" fo:font-weight="bold"/>
    </style:style>
    <style:style style:name="Hom-Case-PatAnswer" style:family="paragraph" style:parent-style-name="Hom-Case-Std" style:auto-update="true" style:master-page-name="">
      <style:paragraph-properties style:page-number="auto"/>
      <style:text-properties fo:color="#280099"/>
    </style:style>
    <style:style style:name="Hom-Graph-Caption" style:family="paragraph" style:parent-style-name="Hom-Standard" style:master-page-name="">
      <style:paragraph-properties fo:margin-top="0cm" fo:margin-bottom="0.21cm" fo:line-height="150%" style:page-number="auto" style:shadow="none"/>
      <style:text-properties fo:font-size="8pt" fo:font-style="normal" fo:font-weight="normal"/>
    </style:style>
    <style:style style:name="Hom-Title8-SubChptr" style:family="paragraph" style:parent-style-name="Hom-Title-Std" style:next-style-name="Hom-Standard" style:auto-update="true" style:default-outline-level="8" style:list-style-name="Outline">
      <style:paragraph-properties fo:margin-top="0.499cm" fo:margin-bottom="0.199cm"/>
      <style:text-properties style:use-window-font-color="true" fo:font-size="14pt"/>
    </style:style>
    <style:style style:name="Hom-Title9-Other" style:family="paragraph" style:parent-style-name="Hom-Title-Std" style:next-style-name="Hom-Standard" style:auto-update="true" style:default-outline-level="9" style:list-style-name="Outline"/>
    <style:style style:name="Hom-Tbl-Rdy-Theme" style:family="paragraph" style:parent-style-name="Hom-Tbl-Content" style:auto-update="true"/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om-Fam-Agg" style:family="paragraph" style:parent-style-name="Hom-Fam-Standard" style:auto-update="true">
      <style:text-properties fo:color="#800080"/>
    </style:style>
    <style:style style:name="Hom-Fam-Amel" style:family="paragraph" style:parent-style-name="Hom-Fam-Standard" style:auto-update="true">
      <style:text-properties fo:color="#355e00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om-Fam-Hdr" style:family="paragraph" style:parent-style-name="Hom-Fam-Standard" style:next-style-name="Hom-Fam-Standard" style:auto-update="true" style:default-outline-level="9" style:list-style-name="" style:master-page-name="">
      <style:paragraph-properties fo:margin="100%" fo:margin-left="0cm" fo:margin-right="0cm" fo:margin-top="0.199cm" fo:margin-bottom="0cm" fo:text-indent="0.3cm" style:auto-text-indent="false" style:page-number="auto" fo:background-color="#314004">
        <style:tab-stops>
          <style:tab-stop style:position="0.3cm"/>
        </style:tab-stops>
        <style:background-image/>
      </style:paragraph-properties>
      <style:text-properties fo:color="#c0c0c0" fo:font-size="8pt" fo:font-weight="bold"/>
    </style:style>
    <style:style style:name="Hom-Fam-Dreams" style:family="paragraph" style:parent-style-name="Hom-Fam-Standard" style:auto-update="true"/>
    <style:style style:name="Hom-Fam-Cause" style:family="paragraph" style:parent-style-name="Hom-Fam-Standard" style:auto-update="true"/>
    <style:style style:name="Hom-Fam-Corporal" style:family="paragraph" style:parent-style-name="Hom-Fam-Standard" style:auto-update="true">
      <style:paragraph-properties fo:margin-top="0cm" fo:margin-bottom="0cm" fo:background-color="transparent">
        <style:background-image/>
      </style:paragraph-properties>
    </style:style>
    <style:style style:name="Hom-Fam-Angst" style:family="paragraph" style:parent-style-name="Hom-Fam-Standard" style:auto-update="true" style:master-page-name="">
      <style:paragraph-properties style:page-number="auto" style:shadow="none"/>
    </style:style>
    <style:style style:name="Hom-Fam-Remarks" style:family="paragraph" style:parent-style-name="Hom-Fam-Standard" style:auto-update="true">
      <style:text-properties fo:font-size="10.5pt" fo:font-weight="normal"/>
    </style:style>
    <style:style style:name="Hom-Fam-RdyCp-Rdy" style:family="paragraph" style:parent-style-name="Hom-Tbl-Content" style:auto-update="true">
      <style:text-properties fo:font-size="12pt" fo:font-weight="bold"/>
    </style:style>
    <style:style style:name="Hom-Fam-RdyCp-Diff" style:family="paragraph" style:parent-style-name="Hom-Tbl-Content" style:auto-update="true"/>
    <style:style style:name="Hom-Fam-Tbl-Behv" style:family="paragraph" style:parent-style-name="Hom-Tbl-Content" style:auto-update="true"/>
    <style:style style:name="Hom-Fam-Tbl-Sens" style:family="paragraph" style:parent-style-name="Hom-Tbl-Content" style:auto-update="true"/>
    <style:style style:name="Hom-Fam-Intro" style:family="paragraph" style:parent-style-name="Hom-Fam-Standard" style:auto-update="true">
      <style:text-properties fo:font-size="10pt"/>
    </style:style>
    <style:style style:name="Hom-Fam-Aspect" style:family="paragraph" style:parent-style-name="Hom-Fam-Standard" style:auto-update="true"/>
    <style:style style:name="Hom-Fam-Other" style:family="paragraph" style:parent-style-name="Hom-Fam-Standard" style:auto-update="true"/>
    <style:style style:name="Hom-Rdy-Tbl-Behv" style:family="paragraph" style:parent-style-name="Hom-Tbl-Rdy-Theme"/>
    <style:style style:name="Hom-Rdy-Tbl-Sens" style:family="paragraph" style:parent-style-name="Hom-Tbl-Rdy-Theme"/>
    <style:style style:name="Hom-Rdy-Standard" style:family="paragraph" style:parent-style-name="Hom-Standard" style:auto-update="true">
      <style:text-properties fo:font-size="11pt"/>
    </style:style>
    <style:style style:name="Hom-Rdy-Intro" style:family="paragraph" style:parent-style-name="Hom-Rdy-Standard" style:auto-update="true">
      <style:text-properties fo:font-size="10.5pt"/>
    </style:style>
    <style:style style:name="Hom-Rdy-Rdy" style:family="paragraph" style:parent-style-name="Hom-Rdy-Rdy-Fragm" style:next-style-name="Hom-Rdy-FamMM" style:auto-update="true" style:master-page-name="">
      <style:paragraph-properties fo:text-align="end" style:justify-single-word="false" style:page-number="auto"/>
      <style:text-properties fo:color="#33cc66" fo:font-size="24pt" fo:font-style="italic" fo:font-weight="bold"/>
    </style:style>
    <style:style style:name="Hom-Rdy-Hdr" style:family="paragraph" style:parent-style-name="Hom-Rdy-Standard" style:next-style-name="Hom-Rdy-Other" style:auto-update="true" style:master-page-name="">
      <style:paragraph-properties fo:margin="100%" fo:margin-left="0cm" fo:margin-right="0cm" fo:margin-top="0.199cm" fo:margin-bottom="0cm" fo:text-indent="0.3cm" style:auto-text-indent="false" style:page-number="auto" fo:break-before="auto" fo:break-after="auto" fo:background-color="#4c1900">
        <style:background-image/>
      </style:paragraph-properties>
      <style:text-properties fo:color="#c0c0c0" fo:font-size="8pt" fo:font-weight="bold"/>
    </style:style>
    <style:style style:name="Hom-Rdy-Name" style:family="paragraph" style:parent-style-name="Hom-Rdy-Standard" style:auto-update="true" style:default-outline-level="4" style:list-style-name="Outline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/>
      <style:text-properties fo:color="#4c1900" fo:font-size="16pt" fo:font-style="italic" fo:font-weight="bold"/>
    </style:style>
    <style:style style:name="Hom-Rdy-Name-Altrn" style:family="paragraph" style:parent-style-name="Hom-Rdy-Name" style:auto-update="true" style:default-outline-level="" style:list-style-name="">
      <style:text-properties fo:font-size="10pt" fo:font-weight="normal"/>
    </style:style>
    <style:style style:name="Hom-Rdy-Corporal" style:family="paragraph" style:parent-style-name="Hom-Rdy-Standard" style:auto-update="true"/>
    <style:style style:name="Hom-Rdy-Comp" style:family="paragraph" style:parent-style-name="Hom-Rdy-Standard" style:auto-update="true" style:master-page-name="">
      <style:paragraph-properties fo:hyphenation-ladder-count="no-limit" style:page-number="auto"/>
      <style:text-properties fo:color="#008000" fo:hyphenate="true" fo:hyphenation-remain-char-count="2" fo:hyphenation-push-char-count="2"/>
    </style:style>
    <style:style style:name="Hom-Rdy-Dcmp" style:family="paragraph" style:parent-style-name="Hom-Rdy-Standard" style:auto-update="true" style:master-page-name="">
      <style:paragraph-properties fo:hyphenation-ladder-count="no-limit" style:page-number="auto"/>
      <style:text-properties fo:color="#800080" fo:hyphenate="true" fo:hyphenation-remain-char-count="2" fo:hyphenation-push-char-count="2"/>
    </style:style>
    <style:style style:name="Hom-Rdy-SyRdy" style:family="paragraph" style:parent-style-name="Hom-Rdy-Standard" style:auto-update="true">
      <style:text-properties fo:color="#cc6633"/>
    </style:style>
    <style:style style:name="Hom-Rdy-Diseases" style:family="paragraph" style:parent-style-name="Hom-Rdy-Standard" style:auto-update="true" style:master-page-name="">
      <style:paragraph-properties fo:hyphenation-ladder-count="no-limit" style:page-number="auto"/>
      <style:text-properties fo:color="#cc6633" fo:hyphenate="true" fo:hyphenation-remain-char-count="2" fo:hyphenation-push-char-count="2"/>
    </style:style>
    <style:style style:name="Hom-Rdy-Cause" style:family="paragraph" style:parent-style-name="Hom-Rdy-Standard" style:auto-update="true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om-Rdy-Angst" style:family="paragraph" style:parent-style-name="Hom-Rdy-Standard" style:auto-update="true"/>
    <style:style style:name="Hom-Rdy-Dreams" style:family="paragraph" style:parent-style-name="Hom-Rdy-Standard" style:auto-update="true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om-Rdy-Agg" style:family="paragraph" style:parent-style-name="Hom-Rdy-Standard" style:auto-update="true">
      <style:text-properties fo:color="#800080"/>
    </style:style>
    <style:style style:name="Hom-Rdy-Amel" style:family="paragraph" style:parent-style-name="Hom-Rdy-Standard" style:auto-update="true">
      <style:text-properties fo:color="#355e00"/>
    </style:style>
    <style:style style:name="Hom-Rdy-Aspect" style:family="paragraph" style:parent-style-name="Hom-Rdy-Standard" style:auto-update="true" style:master-page-name="">
      <style:paragraph-properties fo:hyphenation-ladder-count="no-limit" style:page-number="auto"/>
      <style:text-properties fo:font-size="11pt" fo:hyphenate="true" fo:hyphenation-remain-char-count="2" fo:hyphenation-push-char-count="2"/>
    </style:style>
    <style:style style:name="Hom-Rdy-Remarks" style:family="paragraph" style:parent-style-name="Hom-Rdy-Standard" style:auto-update="true" style:master-page-name="">
      <style:paragraph-properties fo:hyphenation-ladder-count="no-limit" style:page-number="auto"/>
      <style:text-properties fo:font-size="10.5pt" fo:hyphenate="true" fo:hyphenation-remain-char-count="2" fo:hyphenation-push-char-count="2"/>
    </style:style>
    <style:style style:name="Hom-Rdy-Other" style:family="paragraph" style:parent-style-name="Hom-Rdy-Standard" style:auto-update="true"/>
    <style:style style:name="Hom-Rdy-ComName" style:family="paragraph" style:parent-style-name="Hom-Rdy-Standard" style:next-style-name="Hom-Rdy-Other" style:auto-update="true" style:master-page-name="Hom-PageRdyR">
      <style:paragraph-properties style:page-number="auto" fo:break-before="auto" fo:break-after="auto"/>
      <style:text-properties fo:color="#4c1900" fo:font-weight="bold"/>
    </style:style>
    <style:style style:name="Hom-Rdy-FamScient" style:family="paragraph" style:parent-style-name="Hom-Rdy-Standard" style:auto-update="true">
      <style:text-properties fo:font-size="10pt" fo:font-style="italic" fo:font-weight="normal" style:font-size-asian="6pt" style:font-style-asian="normal" style:font-weight-asian="bold" style:font-size-complex="6pt" style:font-style-complex="normal" style:font-weight-complex="bold"/>
    </style:style>
    <style:style style:name="Hom-Rdy-Compare" style:family="paragraph" style:parent-style-name="Hom-Rdy-Standard" style:auto-update="true">
      <style:text-properties fo:font-style="italic"/>
    </style:style>
    <style:style style:name="Hom-Fam-Compare" style:family="paragraph" style:parent-style-name="Hom-Fam-Standard">
      <style:text-properties fo:font-size="11pt" fo:font-style="italic"/>
    </style:style>
    <style:style style:name="Hom-Fam-Diseases" style:family="paragraph" style:parent-style-name="Hom-Fam-Standard" style:auto-update="true"/>
    <style:style style:name="Hom-Rdy-FamMM" style:family="paragraph" style:parent-style-name="Hom-Rdy-Standard" style:next-style-name="Hom-Rdy-Fam-Sub" style:auto-update="true">
      <style:text-properties fo:font-size="11pt" fo:font-style="italic" fo:font-weight="bold"/>
    </style:style>
    <style:style style:name="Hom-Fam-FamScient" style:family="paragraph" style:parent-style-name="Hom-Fam-Standard" style:next-style-name="Hom-Fam-SubDscr" style:auto-update="true">
      <style:text-properties fo:font-size="9pt"/>
    </style:style>
    <style:style style:name="Hom-Fam-ComName" style:family="paragraph" style:parent-style-name="Hom-Fam-Standard" style:next-style-name="Hom-Fam-Other" style:default-outline-level="" style:master-page-name="Hom-PageFamR">
      <style:paragraph-properties fo:margin-top="0cm" fo:margin-bottom="0.199cm" style:page-number="auto" fo:break-before="auto" fo:break-after="auto"/>
      <style:text-properties fo:color="#314004" fo:font-weight="bold"/>
    </style:style>
    <style:style style:name="Hom-Date" style:family="paragraph" style:parent-style-name="Hom-Standard" style:auto-update="true">
      <style:text-properties fo:font-size="7pt"/>
    </style:style>
    <style:style style:name="Hom-App-Title" style:family="paragraph" style:parent-style-name="Hom-Title9-Other" style:next-style-name="Hom-App-Std" style:auto-update="true" style:default-outline-level="8" style:list-style-name=""/>
    <style:style style:name="Hom-App-Std" style:family="paragraph" style:parent-style-name="Hom-Standard" style:auto-update="true"/>
    <style:style style:name="Hom-App-Chptr" style:family="paragraph" style:parent-style-name="Hom-Title-Std" style:next-style-name="Hom-App-Std" style:auto-update="true" style:default-outline-level="2" style:list-style-name=""/>
    <style:style style:name="Hom-App-SubChptr" style:family="paragraph" style:parent-style-name="Hom-Title7-BigSubChptr" style:next-style-name="Hom-App-Std" style:auto-update="true" style:default-outline-level="7" style:list-style-name=""/>
    <style:style style:name="Hom-Case-Hdr" style:family="paragraph" style:parent-style-name="Hom-Case-Std" style:next-style-name="Hom-Case-Std" style:auto-update="true" style:default-outline-level="" style:list-style-name="" style:master-page-name="">
      <style:paragraph-properties style:page-number="auto"/>
      <style:text-properties fo:font-size="13pt" fo:font-weight="bold"/>
    </style:style>
    <style:style style:name="Contents_20_Heading" style:display-name="Contents Heading" style:family="paragraph" style:parent-style-name="Heading" style:class="index" style:master-page-name="Hom-PageRL-Empty">
      <style:paragraph-properties fo:margin="100%" fo:margin-left="0cm" fo:margin-right="0cm" fo:margin-top="0cm" fo:margin-bottom="0.4cm" fo:text-indent="0cm" style:auto-text-indent="false" style:page-number="auto" text:number-lines="false" text:line-number="0">
        <style:tab-stops/>
      </style:paragraph-properties>
      <style:text-properties fo:color="#800000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88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89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="100%" fo:margin-left="0.499cm" fo:margin-right="0cm" fo:margin-top="0.4cm" fo:margin-bottom="0.3cm" fo:orphans="2" fo:widows="2" fo:text-indent="0cm" style:auto-text-indent="false" style:page-number="auto" fo:padding-left="0.349cm" fo:padding-right="0.15cm" fo:padding-top="0.15cm" fo:padding-bottom="0.15cm" fo:border-left="0.035cm solid #547050" fo:border-right="none" fo:border-top="none" fo:border-bottom="0.035cm solid #547050" style:shadow="none" fo:keep-with-next="always">
        <style:tab-stops>
          <style:tab-stop style:position="17.387cm" style:type="right" style:leader-style="dotted" style:leader-text="."/>
        </style:tab-stops>
      </style:paragraph-properties>
      <style:text-properties fo:color="#800000" fo:font-size="14pt" fo:font-weight="bold"/>
    </style:style>
    <style:style style:name="Contents_20_3" style:display-name="Contents 3" style:family="paragraph" style:parent-style-name="Index" style:class="index" style:master-page-name="">
      <style:paragraph-properties fo:margin="100%" fo:margin-left="0.9cm" fo:margin-right="0cm" fo:margin-top="0cm" fo:margin-bottom="0.199cm" fo:orphans="2" fo:widows="2" fo:text-indent="0cm" style:auto-text-indent="false" style:page-number="auto" style:shadow="none" fo:keep-with-next="always">
        <style:tab-stops>
          <style:tab-stop style:position="16.887cm" style:type="right" style:leader-style="dotted" style:leader-text="."/>
        </style:tab-stops>
      </style:paragraph-properties>
      <style:text-properties fo:color="#547050" fo:font-weight="bold"/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8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="100%" fo:margin-left="1.401cm" fo:margin-right="0cm" fo:margin-top="0.101cm" fo:margin-bottom="0cm" fo:orphans="2" fo:widows="2" fo:text-indent="0cm" style:auto-text-indent="false" style:page-number="auto" fo:keep-with-next="always">
        <style:tab-stops>
          <style:tab-stop style:position="16.388cm" style:type="right" style:leader-style="dotted" style:leader-text="."/>
        </style:tab-stops>
      </style:paragraph-properties>
      <style:text-properties fo:font-weight="bold"/>
    </style:style>
    <style:style style:name="Contents_20_5" style:display-name="Contents 5" style:family="paragraph" style:parent-style-name="Index" style:class="index">
      <style:paragraph-properties fo:margin="100%" fo:margin-left="2cm" fo:margin-right="0cm" fo:margin-top="0cm" fo:margin-bottom="0cm" fo:text-indent="0cm" style:auto-text-indent="false">
        <style:tab-stops>
          <style:tab-stop style:position="15.88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4.392cm" style:type="right" style:leader-style="dotted" style:leader-text="."/>
        </style:tab-stops>
      </style:paragraph-properties>
    </style:style>
    <style:style style:name="Hom-Rdy-Keywords" style:family="paragraph" style:parent-style-name="Hom-Rdy-Standard" style:auto-update="true" style:list-style-name="List_20_1" style:master-page-name="">
      <style:paragraph-properties fo:margin="100%" fo:margin-left="0.4cm" fo:margin-right="0cm" fo:margin-top="0cm" fo:margin-bottom="0.109cm" fo:hyphenation-ladder-count="no-limit" fo:text-indent="-0.3cm" style:auto-text-indent="false" style:page-number="auto">
        <style:tab-stops/>
      </style:paragraph-properties>
      <style:text-properties fo:color="#4c1900" fo:font-weight="bold" fo:hyphenate="true" fo:hyphenation-remain-char-count="2" fo:hyphenation-push-char-count="2"/>
    </style:style>
    <style:style style:name="Hom-Pic-Copyright" style:family="paragraph" style:parent-style-name="Hom-Standard" style:auto-update="true">
      <style:paragraph-properties fo:text-align="start" style:justify-single-word="false"/>
      <style:text-properties style:font-name="NewsGoth Cn BT" fo:font-size="8pt" style:font-size-asian="8pt" style:font-size-complex="8pt" style:text-rotation-angle="90" style:text-rotation-scale="line-height"/>
    </style:style>
    <style:style style:name="Hom-FooterR" style:family="paragraph" style:parent-style-name="Hom-Standard" style:auto-update="true" style:master-page-name="">
      <style:paragraph-properties fo:text-align="end" style:justify-single-word="false" style:page-number="auto" fo:background-color="transparent">
        <style:background-image/>
      </style:paragraph-properties>
      <style:text-properties fo:color="#ffffff" fo:font-size="10pt" fo:font-weight="bold" style:font-size-asian="10pt" style:font-weight-asian="bold" style:font-size-complex="10pt" style:font-weight-complex="bold"/>
    </style:style>
    <style:style style:name="Hom-FooterL" style:family="paragraph" style:parent-style-name="Hom-FooterR" style:auto-update="true">
      <style:paragraph-properties fo:text-align="start" style:justify-single-word="false"/>
      <style:text-properties fo:color="#ffffff" fo:font-size="10pt" fo:font-weight="bold" style:font-size-asian="10pt" style:font-size-complex="10pt"/>
    </style:style>
    <style:style style:name="Hom-Case-Editor" style:family="paragraph" style:parent-style-name="Hom-Case-Std" style:next-style-name="Hom-Case-Std" style:auto-update="true">
      <style:paragraph-properties style:shadow="none"/>
      <style:text-properties fo:font-style="italic"/>
    </style:style>
    <style:style style:name="Hom-Case-Student" style:family="paragraph" style:parent-style-name="Hom-Case-Std" style:next-style-name="Hom-Case-Std" style:auto-update="true">
      <style:text-properties fo:font-size="10pt"/>
    </style:style>
    <style:style style:name="Hom-ToDo" style:family="paragraph" style:parent-style-name="Hom-Standard" style:auto-update="true">
      <style:paragraph-properties fo:text-align="start" style:justify-single-word="false"/>
      <style:text-properties fo:font-size="11pt" fo:font-weight="normal" style:font-size-asian="24pt" style:font-weight-asian="bold" style:font-size-complex="24pt" style:font-weight-complex="bold"/>
    </style:style>
    <style:style style:name="Hom-Fam-CommonSy-H" style:family="paragraph" style:parent-style-name="Hom-Fam-CommonSy" style:next-style-name="Hom-Fam-CommonSy" style:auto-update="true">
      <style:text-properties fo:font-weight="bold"/>
    </style:style>
    <style:style style:name="Hom-AuthorsComment" style:family="paragraph" style:parent-style-name="Hom-Fam-Standard" style:auto-update="true">
      <style:text-properties fo:font-size="9pt"/>
    </style:style>
    <style:style style:name="Hom-DD" style:family="paragraph" style:parent-style-name="Hom-Standard" style:auto-update="true">
      <style:text-properties fo:color="#666600" fo:font-style="normal"/>
    </style:style>
    <style:style style:name="Hom-Copyright" style:family="paragraph" style:parent-style-name="Hom-Standard" style:auto-update="true">
      <style:paragraph-properties fo:text-align="start" style:justify-single-word="false"/>
      <style:text-properties style:font-name="NewsGoth Cn BT" fo:font-size="8pt" style:font-size-asian="8pt" style:font-size-complex="8pt" style:text-rotation-angle="90" style:text-rotation-scale="line-height"/>
    </style:style>
    <style:style style:name="Hom-Graph-Header" style:family="paragraph" style:parent-style-name="Hom-Standard" style:next-style-name="Hom-Standard" style:auto-update="true">
      <style:text-properties fo:font-size="12pt" fo:font-weight="bold"/>
    </style:style>
    <style:style style:name="Hom-Pic-Caption" style:family="paragraph" style:parent-style-name="Hom-Graph-Caption"/>
    <style:style style:name="Hom-Case-Src" style:family="paragraph" style:parent-style-name="Hom-Case-Std" style:next-style-name="Hom-Case-Std" style:auto-update="true">
      <style:text-properties fo:font-size="9pt" fo:font-weight="bold"/>
    </style:style>
    <style:style style:name="Hom-Rdy-Fam-Sub" style:family="paragraph" style:parent-style-name="Hom-Rdy-FamMM" style:auto-update="true">
      <style:text-properties fo:font-size="10pt" fo:font-weight="normal"/>
    </style:style>
    <style:style style:name="Hom-Fam-SubDscr" style:family="paragraph" style:parent-style-name="Hom-Fam-FamScient" style:auto-update="true">
      <style:paragraph-properties fo:margin-top="0.15cm" fo:margin-bottom="0cm"/>
      <style:text-properties fo:font-style="italic"/>
    </style:style>
    <style:style style:name="Hom-Rdy-Rdy-Fragm" style:family="paragraph" style:parent-style-name="Hom-Rdy-Standard" style:next-style-name="Hom-Rdy-FamMM" style:auto-update="true">
      <style:paragraph-properties fo:text-align="end" style:justify-single-word="false"/>
      <style:text-properties fo:color="#33cc66" fo:font-size="24pt" fo:font-style="italic" fo:font-weight="normal"/>
    </style:style>
    <style:style style:name="Hom-Rdy-Rdy-MM-Litfragm" style:family="paragraph" style:parent-style-name="Hom-Rdy-Rdy-Fragm" style:next-style-name="Hom-Rdy-FamMM" style:auto-update="true">
      <style:text-properties fo:color="#cccc00"/>
    </style:style>
    <style:style style:name="Hom-Rdy-Rdy-MM-Lit" style:family="paragraph" style:parent-style-name="Hom-Rdy-Rdy-MM-Litfragm" style:next-style-name="Hom-Rdy-FamMM" style:auto-update="true">
      <style:text-properties fo:color="#e6e64c" fo:font-weight="bold"/>
    </style:style>
    <style:style style:name="Hom-Rdy-Rdy-Userfragm" style:family="paragraph" style:parent-style-name="Hom-Rdy-Rdy-Fragm" style:next-style-name="Hom-Rdy-FamMM" style:auto-update="true">
      <style:text-properties fo:color="#4c1900"/>
    </style:style>
    <style:style style:name="Hom-Rdy-Rdy-User" style:family="paragraph" style:parent-style-name="Hom-Rdy-Rdy-Userfragm" style:next-style-name="Hom-Rdy-FamMM" style:auto-update="true">
      <style:text-properties fo:color="#4c1900" fo:font-weight="bold"/>
    </style:style>
    <style:style style:name="Hom-Fam-Fam" style:family="paragraph" style:parent-style-name="Hom-Fam-Fam-fragm" style:auto-update="true" style:default-outline-level="2" style:list-style-name="">
      <style:text-properties fo:font-weight="bold"/>
    </style:style>
    <style:style style:name="Hom-Fam-Fam-MM-Litfragm" style:family="paragraph" style:parent-style-name="Hom-Fam-Fam-fragm" style:auto-update="true" style:default-outline-level="2" style:list-style-name="">
      <style:text-properties fo:color="#cccc00"/>
    </style:style>
    <style:style style:name="Hom-Fam-Fam-MM-Lit" style:family="paragraph" style:parent-style-name="Hom-Fam-Fam-MM-Litfragm" style:auto-update="true" style:default-outline-level="2" style:list-style-name="">
      <style:text-properties fo:color="#cccc00" fo:font-weight="bold"/>
    </style:style>
    <style:style style:name="Hom-Fam-Fam-Userfragm" style:family="paragraph" style:parent-style-name="Hom-Fam-Fam-fragm" style:auto-update="true" style:default-outline-level="" style:list-style-name="">
      <style:paragraph-properties fo:background-color="transparent">
        <style:background-image/>
      </style:paragraph-properties>
      <style:text-properties fo:color="#314004"/>
    </style:style>
    <style:style style:name="Hom-Fam-Fam-User" style:family="paragraph" style:parent-style-name="Hom-Fam-Fam-Userfragm" style:auto-update="true" style:default-outline-level="" style:list-style-name="">
      <style:text-properties fo:color="#314004" fo:font-weight="bold"/>
    </style:style>
    <style:style style:name="Hom-Fam-Fam-Auth2fragm" style:family="paragraph" style:parent-style-name="Hom-Fam-Fam-fragm" style:auto-update="true" style:default-outline-level="2" style:list-style-name="">
      <style:text-properties fo:color="#ff950e"/>
    </style:style>
    <style:style style:name="Hom-Fam-Fam-Auth3fragm" style:family="paragraph" style:parent-style-name="Hom-Fam-Fam-fragm" style:auto-update="true" style:default-outline-level="2" style:list-style-name="">
      <style:text-properties fo:color="#ff8080"/>
    </style:style>
    <style:style style:name="Hom-Fam-Fam-Auth2" style:family="paragraph" style:parent-style-name="Hom-Fam-Fam-Auth2fragm" style:auto-update="true" style:default-outline-level="2" style:list-style-name="">
      <style:text-properties fo:color="#ff950e" fo:font-weight="bold"/>
    </style:style>
    <style:style style:name="Hom-Fam-Fam-Auth3" style:family="paragraph" style:parent-style-name="Hom-Fam-Fam-Auth3fragm" style:auto-update="true" style:default-outline-level="2" style:list-style-name="">
      <style:text-properties fo:color="#ff8080" fo:font-weight="bold"/>
    </style:style>
    <style:style style:name="Hom-Rdy-Rdy-Auth2fragm" style:family="paragraph" style:parent-style-name="Hom-Rdy-Rdy-Fragm" style:auto-update="true">
      <style:text-properties fo:color="#ff950e"/>
    </style:style>
    <style:style style:name="Hom-Rdy-Rdy-Auth2" style:family="paragraph" style:parent-style-name="Hom-Rdy-Rdy-Auth2fragm" style:auto-update="true">
      <style:text-properties fo:color="#ff950e" fo:font-weight="bold"/>
    </style:style>
    <style:style style:name="Hom-Rdy-Rdy-Auth3fragm" style:family="paragraph" style:parent-style-name="Hom-Rdy-Rdy-Fragm" style:auto-update="true">
      <style:text-properties fo:color="#ff8080"/>
    </style:style>
    <style:style style:name="Hom-Rdy-Rdy-Auth3" style:family="paragraph" style:parent-style-name="Hom-Rdy-Rdy-Auth3fragm" style:auto-update="true" style:master-page-name="">
      <style:paragraph-properties style:page-number="auto"/>
      <style:text-properties fo:color="#ff8080" fo:font-weight="bold"/>
    </style:style>
    <style:style style:name="Hom-Tiny" style:family="paragraph" style:parent-style-name="Hom-Standard" style:auto-update="true">
      <style:text-properties fo:font-size="8pt"/>
    </style:style>
    <style:style style:name="Hom-Notes-By" style:family="paragraph" style:parent-style-name="Hom-Date" style:auto-update="true"/>
    <style:style style:name="Hom-Case-Themes" style:family="paragraph" style:parent-style-name="Hom-Case-Std" style:auto-update="true" style:master-page-name="">
      <style:paragraph-properties fo:margin="100%" fo:margin-left="0.3cm" fo:margin-right="0cm" fo:margin-top="0cm" fo:margin-bottom="0cm" fo:text-indent="-0.3cm" style:auto-text-indent="false" style:page-number="auto">
        <style:tab-stops/>
      </style:paragraph-properties>
      <style:text-properties fo:font-style="italic" fo:font-weight="bold"/>
    </style:style>
    <style:style style:name="Hom-Case-Repertorisation" style:family="paragraph" style:parent-style-name="Hom-Case-Std" style:auto-update="true" style:master-page-name="">
      <style:paragraph-properties fo:margin="100%" fo:margin-left="0.3cm" fo:margin-right="0cm" fo:margin-top="0cm" fo:margin-bottom="0cm" fo:text-indent="-0.3cm" style:auto-text-indent="false" style:page-number="auto" fo:background-color="transparent">
        <style:tab-stops/>
        <style:background-image/>
      </style:paragraph-properties>
      <style:text-properties fo:font-size="10pt" fo:font-style="italic"/>
    </style:style>
    <style:style style:name="Hom-Case-Discussion" style:family="paragraph" style:parent-style-name="Hom-Case-Std" style:auto-update="true">
      <style:text-properties fo:font-style="italic"/>
    </style:style>
    <style:style style:name="Hom-ThumbIndex" style:family="paragraph" style:parent-style-name="Hom-Standard">
      <style:text-properties fo:color="#ffffff" fo:font-size="18pt" fo:font-weight="bold"/>
    </style:style>
    <style:style style:name="User_20_Index_20_Heading" style:display-name="User Index Heading" style:family="paragraph" style:parent-style-name="Heading" style:default-outline-level="2" style:list-style-name="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Hom-standard" style:family="text">
      <style:text-properties style:font-name="Arial Narrow" fo:font-size="11pt"/>
    </style:style>
    <style:style style:name="Hom-rdy" style:family="text" style:parent-style-name="Hom-standard">
      <style:text-properties fo:font-size="11pt" fo:font-style="italic"/>
    </style:style>
    <style:style style:name="Hom-rdy-main" style:family="text" style:parent-style-name="Hom-rdy">
      <style:text-properties fo:font-size="115%"/>
    </style:style>
    <style:style style:name="Hom-rdy-unlike" style:family="text" style:parent-style-name="Hom-rdy-main">
      <style:text-properties fo:color="#800080" style:text-line-through-style="solid" fo:font-size="11pt"/>
    </style:style>
    <style:style style:name="Hom-agg" style:family="text" style:parent-style-name="Hom-standard">
      <style:text-properties fo:color="#800080" fo:font-size="11pt" fo:font-style="italic"/>
    </style:style>
    <style:style style:name="Hom-amel" style:family="text" style:parent-style-name="Hom-standard">
      <style:text-properties fo:font-size="11pt" fo:font-style="italic"/>
    </style:style>
    <style:style style:name="Hom-rdy-comp" style:family="text" style:parent-style-name="Hom-rdy">
      <style:text-properties style:use-window-font-color="true" fo:font-size="11pt"/>
    </style:style>
    <style:style style:name="Hom-rdy-except" style:family="text" style:parent-style-name="Hom-rdy">
      <style:text-properties fo:color="#800080" style:text-line-through-style="solid" style:text-line-through-type="double" fo:font-size="11pt"/>
    </style:style>
    <style:style style:name="Hom-lit-auth" style:family="text" style:parent-style-name="Hom-standard">
      <style:text-properties fo:color="#4c1900" fo:font-size="10pt" fo:font-weight="bold"/>
    </style:style>
    <style:style style:name="Hom-grade1" style:family="text" style:parent-style-name="Hom-standard">
      <style:text-properties style:font-name="Arial Narrow" fo:font-size="12pt"/>
    </style:style>
    <style:style style:name="Hom-grade1-neg" style:family="text" style:parent-style-name="Hom-grade1">
      <style:text-properties fo:color="#800080" style:text-line-through-style="solid" fo:font-size="12pt"/>
    </style:style>
    <style:style style:name="Hom-grade2" style:family="text" style:parent-style-name="Hom-grade1">
      <style:text-properties fo:font-size="11pt" fo:font-style="italic"/>
    </style:style>
    <style:style style:name="Hom-grade3" style:family="text" style:parent-style-name="Hom-grade1">
      <style:text-properties fo:font-size="11pt" fo:font-weight="bold"/>
    </style:style>
    <style:style style:name="Hom-grade4" style:family="text" style:parent-style-name="Hom-grade1">
      <style:text-properties fo:text-transform="uppercase" fo:font-size="115%" fo:font-weight="bold"/>
    </style:style>
    <style:style style:name="Hom-grade2-neg" style:family="text" style:parent-style-name="Hom-grade1-neg">
      <style:text-properties fo:font-size="11pt" fo:font-style="italic"/>
    </style:style>
    <style:style style:name="Hom-grade3-neg" style:family="text" style:parent-style-name="Hom-grade1-neg">
      <style:text-properties fo:font-size="11pt" fo:font-weight="bold"/>
    </style:style>
    <style:style style:name="Hom-grade4-neg" style:family="text" style:parent-style-name="Hom-grade1-neg">
      <style:text-properties fo:text-transform="uppercase" fo:font-size="115%" fo:font-weight="bold"/>
    </style:style>
    <style:style style:name="Hom-desire" style:family="text" style:parent-style-name="Hom-standard">
      <style:text-properties fo:font-size="11pt"/>
    </style:style>
    <style:style style:name="Hom-aversion" style:family="text" style:parent-style-name="Hom-standard">
      <style:text-properties fo:color="#800080" fo:font-size="11pt" fo:font-style="italic"/>
    </style:style>
    <style:style style:name="Hom-why" style:family="text" style:parent-style-name="Hom-standard">
      <style:text-properties fo:color="#4c1900" fo:font-size="11pt" fo:font-style="italic"/>
    </style:style>
    <style:style style:name="Hom-2nd-rdyname" style:family="text" style:parent-style-name="Hom-standard">
      <style:text-properties fo:font-size="11pt" fo:font-style="normal"/>
    </style:style>
    <style:style style:name="Hom-src-ref" style:family="text" style:parent-style-name="Hom-standard">
      <style:text-properties style:text-position="super 58%" fo:font-size="11pt"/>
    </style:style>
    <style:style style:name="Hom-highlight1" style:family="text" style:parent-style-name="Hom-standard">
      <style:text-properties fo:font-size="12pt" fo:font-style="italic"/>
    </style:style>
    <style:style style:name="Hom-highlight2" style:family="text" style:parent-style-name="Hom-highlight1">
      <style:text-properties fo:font-style="normal" fo:font-weight="bold"/>
    </style:style>
    <style:style style:name="Hom-todo" style:family="text" style:parent-style-name="Hom-standard">
      <style:text-properties fo:font-size="11pt" fo:background-color="#ffff66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Hom-dd-rdy" style:family="text" style:parent-style-name="Hom-standard">
      <style:text-properties fo:font-weight="bold"/>
    </style:style>
    <style:style style:name="Hom-dd-fam" style:family="text" style:parent-style-name="Hom-standard">
      <style:text-properties fo:font-style="italic" fo:font-weight="bold"/>
    </style:style>
    <style:style style:name="Hom-dd-theme" style:family="text" style:parent-style-name="Hom-standard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humbIndex-Vertical-Tbl" style:family="table">
      <style:table-properties table:align="margins" style:may-break-between-rows="false"/>
    </style:style>
    <style:style style:name="ThumbIndex-Vertical-Tbl.A" style:family="table-column">
      <style:table-column-properties style:rel-column-width="65535*"/>
    </style:style>
    <style:style style:name="ThumbIndex-Vertical-Tbl.1" style:family="table-row">
      <style:table-row-properties style:row-height="4.099cm"/>
    </style:style>
    <style:style style:name="ThumbIndex-Vertical-Tbl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Hom-ThumbIndex">
      <style:text-properties style:text-rotation-angle="90" style:text-rotation-scale="line-height"/>
    </style:style>
    <style:style style:name="MP4" style:family="paragraph" style:parent-style-name="Footer">
      <style:paragraph-properties fo:text-align="end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MT1" style:family="text">
      <style:text-properties fo:color="#ffffff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#314004" style:background-transparency="0%" fo:padding="0cm" fo:border="none" style:shadow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0.517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499cm" fo:margin-bottom="0.9cm" fo:margin-left="2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#b3b3b3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0.80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#b3b3b3" style:dynamic-spacing="false">
          <style:background-image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1.499cm" fo:margin-bottom="0.9cm" fo:margin-left="2cm" fo:margin-right="1cm" style:writing-mode="lr-tb" style:footnote-max-height="0cm">
        <style:columns fo:column-count="2">
          <style:column style:rel-width="7823*" fo:start-indent="0cm" fo:end-indent="0.199cm"/>
          <style:column style:rel-width="2382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#c0c0c0" style:dynamic-spacing="true">
          <style:background-image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.499cm" fo:margin-bottom="0.9cm" fo:margin-left="2cm" fo:margin-right="1cm" fo:background-color="transparent" style:writing-mode="lr-tb" style:footnote-max-height="0cm">
        <style:background-image/>
        <style:columns fo:column-count="2">
          <style:column style:rel-width="7823*" fo:start-indent="0cm" fo:end-indent="0.199cm"/>
          <style:column style:rel-width="2382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#c0c0c0" style:dynamic-spacing="true">
          <style:background-image/>
        </style:header-footer-properties>
      </style:footer-style>
    </style:page-layout>
    <style:page-layout style:name="Mpm7" style:page-usage="right">
      <style:page-layout-properties fo:page-width="21.001cm" fo:page-height="29.7cm" style:num-format="1" style:print-orientation="portrait" fo:margin-top="1.499cm" fo:margin-bottom="0.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21.001cm" fo:page-height="29.7cm" style:num-format="1" style:print-orientation="portrait" fo:margin-top="1.499cm" fo:margin-bottom="1.6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1.499cm" fo:margin-bottom="0.9cm" fo:margin-left="2cm" fo:margin-right="1cm" style:shadow="none" fo:background-color="transparent" style:writing-mode="lr-tb" style:footnote-max-height="0cm">
        <style:background-image/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#b3b3b3" style:dynamic-spacing="tru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/> -</text:p>
      </style:footer>
    </style:master-page>
    <style:master-page style:name="Hom-PageRL" style:page-layout-name="Mpm2">
      <style:footer>
        <text:p text:style-name="Hom-FooterR"><text:tab/><text:tab/> <text:s/><text:chapter text:display="name" text:outline-level="2"/> <text:s text:c="2"/><text:page-number text:select-page="current"/> <text:s/></text:p>
      </style:footer>
      <style:footer-left>
        <text:p text:style-name="Hom-FooterL"><text:s text:c="2"/><text:page-number text:select-page="current"/> <text:s text:c="3"/><text:chapter text:display="name" text:outline-level="5"/></text:p>
      </style:footer-left>
    </style:master-page>
    <style:master-page style:name="Index" style:page-layout-name="Mpm3"/>
    <style:master-page style:name="Right_20_Page" style:display-name="Right Page" style:page-layout-name="Mpm4">
      <style:footer>
        <text:p text:style-name="MP2"><text:span text:style-name="MT1"><text:page-number text:select-page="current"/></text:span><text:span text:style-name="MT1"> <text:s/></text:span><text:s/></text:p>
      </style:footer>
    </style:master-page>
    <style:master-page style:name="Hom-PageFamR" style:page-layout-name="Mpm5" style:next-style-name="Hom-PageRL">
      <style:footer>
        <text:p text:style-name="Hom-FooterR"><draw:frame draw:style-name="Mfr1" draw:name="ThumbIndex-Frame" text:anchor-type="paragraph" svg:x="18.2cm" svg:y="-20.68cm" svg:width="0.801cm" svg:height="7.999cm" draw:z-index="0"><draw:text-box><text:p text:style-name="Hom-ThumbIndex"/><table:table table:name="ThumbIndex-Vertical-Tbl" table:style-name="ThumbIndex-Vertical-Tbl"><table:table-column table:style-name="ThumbIndex-Vertical-Tbl.A"/><table:table-row table:style-name="ThumbIndex-Vertical-Tbl.1"><table:table-cell table:style-name="ThumbIndex-Vertical-Tbl.A1" office:value-type="string"><text:p text:style-name="MP3"><text:chapter text:display="name" text:outline-level="2"/> </text:p></table:table-cell></table:table-row></table:table><text:p text:style-name="Hom-Standard"/></draw:text-box></draw:frame><text:chapter text:display="name" text:outline-level="5"/><text:chapter text:display="number" text:outline-level="5"/> <text:s text:c="4"/><text:page-number text:select-page="current"/> <text:s/></text:p>
      </style:footer>
      <style:footer-left>
        <text:p text:style-name="Footer"/>
      </style:footer-left>
    </style:master-page>
    <style:master-page style:name="Hom-PageRdyR" style:page-layout-name="Mpm6" style:next-style-name="Hom-PageRL">
      <style:footer>
        <text:p text:style-name="Hom-FooterR"><text:tab/><text:tab/><text:chapter text:display="name" text:outline-level="2"/> <text:s text:c="3"/><text:page-number text:select-page="current"/> <text:s/></text:p>
      </style:footer>
      <style:footer-left>
        <text:p text:style-name="MP4"><text:chapter text:display="name" text:outline-level="5"/><text:chapter text:display="number" text:outline-level="5"/> <text:s text:c="3"/><text:page-number text:select-page="current"/> </text:p>
      </style:footer-left>
    </style:master-page>
    <style:master-page style:name="Hom-Page-Title" style:page-layout-name="Mpm7"/>
    <style:master-page style:name="Hom-PageRL-Empty" style:page-layout-name="Mpm8"/>
    <style:master-page style:name="Hom-PageRL-2col" style:page-layout-name="Mpm9">
      <style:footer>
        <text:p text:style-name="Hom-FooterR"><text:tab/><text:tab/> <text:s/><text:chapter text:display="name" text:outline-level="2">Binomial remedy (2):  Woman 34 - Eliza</text:chapter> <text:s text:c="2"/><text:page-number text:select-page="current">1</text:page-number> <text:s/></text:p>
      </style:footer>
      <style:footer-left>
        <text:p text:style-name="Hom-FooterL"><text:s text:c="2"/><text:page-number text:select-page="current">2</text:page-number> <text:s text:c="3"/><text:chapter text:display="name" text:outline-level="5">Binomial remedy (2):  Woman 34 - Eliza</text:chapt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9T21:36:35.98</meta:creation-date>
    <meta:editing-duration>P3DT8H29M15S</meta:editing-duration>
    <meta:editing-cycles>286</meta:editing-cycles>
    <meta:generator>OpenOffice.org/3.4.1$Win32 OpenOffice.org_project/341m1$Build-9593</meta:generator>
    <dc:title>EE-Case</dc:title>
    <meta:initial-creator>Walter Giesler</meta:initial-creator>
    <dc:date>2013-09-18T21:19:20.67</dc:date>
    <dc:creator>Walter Giesler</dc:creator>
    <meta:printed-by>Walter Giesler</meta:printed-by>
    <meta:print-date>2012-04-28T16:19:33.04</meta:print-date>
    <meta:document-statistic meta:table-count="1" meta:image-count="0" meta:object-count="0" meta:page-count="2" meta:paragraph-count="30" meta:word-count="163" meta:character-count="1177"/>
    <meta:template xlink:type="simple" xlink:actuate="onRequest" xlink:title="EssentialElements" xlink:href="../../../../../../../../../Dokumente%20und%20Einstellungen/Walter/Anwendungsdaten/OpenOffice.org/3/user/template/EssentialElements.ott" meta:date="2012-02-05T17:14:39"/>
  </office:meta>
</office:document-meta>
</file>